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ck 2 Live </text:span>op 25 september 2021 van 15:00 uur tot 24:00 uur, locatie A. Adriaansenpad 16 Rijen (buitenterrein Jongerencentrum A1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14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4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4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99.585 400227.41</meta:user-defined>
    <meta:user-defined meta:name="DC.title">Ingekomen aanvragen vergunningen APV en bijzondere wetten</meta:user-defined>
    <meta:user-defined meta:name="OVERHEID.PostcodeHuisnummer/OVERHEIDop.postcodeHuisnummer">5121VS 16</meta:user-defined>
    <meta:user-defined meta:name="OVERHEIDop.straatnaam">A.Adriaansenpad</meta:user-defined>
    <meta:user-defined meta:name="OVERHEIDop.woonplaats">Rij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45</meta:user-defined>
    <meta:user-defined meta:name="OVERHEIDop.GmbID/DC.identifier">gmb-2021-207145</meta:user-defined>
    <meta:user-defined meta:name="OVERHEIDop.versieInformatie"/>
  </office:meta>
</office:document-meta>
</file>