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&amp;B in de schuur naast de woning op perceel Oudendijk 2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in de schuur naast de woning op perceel Oudendijk 29 </text:p>
                <text:p text:style-name="al">Omschrijving : realiseren van een B&amp;B </text:p>
                <text:p text:style-name="al">Zaaknummer : Z/2021/357255</text:p>
                <text:p text:style-name="al"> Bekendmakingsdatum: 28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14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255</meta:user-defined>
    <dc:language>nl</dc:language>
    <meta:user-defined meta:name="OVERHEID.EPSG28992/DC.spatial">103613.269 502920.122</meta:user-defined>
    <meta:user-defined meta:name="DC.title">Verleende omgevingsvergunning, realiseren van een B&amp;B in de schuur naast de woning op perceel Oudendijk 29, te Heemskerk</meta:user-defined>
    <meta:user-defined meta:name="OVERHEID.PostcodeHuisnummer/OVERHEIDop.postcodeHuisnummer">1969MN 29</meta:user-defined>
    <meta:user-defined meta:name="OVERHEIDop.straatnaam">Oudendijk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144</meta:user-defined>
    <meta:user-defined meta:name="OVERHEIDop.GmbID/DC.identifier">gmb-2021-207144</meta:user-defined>
    <meta:user-defined meta:name="OVERHEIDop.versieInformatie"/>
  </office:meta>
</office:document-meta>
</file>