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8 Ingediende aanvraag voor een omgevingsvergunning op de locatie Scholtensboslaan 1, 4701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1, 4701EH Roosendaal</text:p>
            <text:p text:style-name="common-al">
            <text:span text:style-name="nadrukvet">Omschrijving :</text:span>Het tijdelijk plaatsen van een zeecontainer</text:p>
            <text:p text:style-name="common-al">
            <text:span text:style-name="nadrukvet">Registratienummer :</text:span>2021WB0478</text:p>
            <text:p text:style-name="common-al">
            <text:span text:style-name="nadrukvet">Datum aanvraag :</text:span>01-06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14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Scholtensboslaan 1, 4701EH Roosendaal</meta:user-defined>
    <dc:language>nl</dc:language>
    <meta:user-defined meta:name="OVERHEID.EPSG28992/DC.spatial">90822.31 393641.69</meta:user-defined>
    <meta:user-defined meta:name="DC.title">2021WB0478 Ingediende aanvraag voor een omgevingsvergunning op de locatie Scholtensboslaan 1, 4701EH Roosendaal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141</meta:user-defined>
    <meta:user-defined meta:name="OVERHEIDop.GmbID/DC.identifier">gmb-2021-207141</meta:user-defined>
    <meta:user-defined meta:name="OVERHEIDop.versieInformatie"/>
  </office:meta>
</office:document-meta>
</file>