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ek Gilze </text:span>op 30 en 31 augustus 2021 en op 1 , 2 en 3 september 2021 van 09:30 uur tot 16:00 uur in Gilz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40</meta:user-defined>
    <meta:user-defined meta:name="OVERHEIDop.GmbID/DC.identifier">gmb-2021-207140</meta:user-defined>
    <meta:user-defined meta:name="OVERHEIDop.versieInformatie"/>
  </office:meta>
</office:document-meta>
</file>