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eltemakade 12, 2020-09527, het kappen van een den op achtererf wegens verdrukking door naastgelegen boom,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7.239 486388.701</meta:user-defined>
    <meta:user-defined meta:name="DC.title">Haarlem, verleende omgevingsvergunning, onderdeel kappen bomen Scheltemakade 12, 2020-09527, het kappen van een den op achtererf wegens verdrukking door naastgelegen boom, verzonden 18 januari 2021</meta:user-defined>
    <meta:user-defined meta:name="OVERHEID.PostcodeHuisnummer/OVERHEIDop.postcodeHuisnummer">2012TD 12</meta:user-defined>
    <meta:user-defined meta:name="OVERHEIDop.straatnaam">Scheltemakade</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714</meta:user-defined>
    <meta:user-defined meta:name="OVERHEIDop.GmbID/DC.identifier">gmb-2021-20714</meta:user-defined>
    <meta:user-defined meta:name="OVERHEIDop.versieInformatie"/>
  </office:meta>
</office:document-meta>
</file>