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Heutzstraat 17 en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geweigerd:</text:p>
            <text:p text:style-name="common-al"/>
            <text:p text:style-name="common-al">
            <text:span text:style-name="nadrukvet">Heutzstraat 17 en 19 te Venlo</text:span>
          </text:p>
            <text:p text:style-name="common-al">Voor het veranderen van de woning op de begane grond in twee studio's en het veranderen van de bovenwoning in een studio en 6 kamers</text:p>
            <text:p text:style-name="common-al">Verzonden op 28 juni 2021</text:p>
            <text:p text:style-name="common-al">Kenmerk 2021-085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713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3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3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98.43 375420.72</meta:user-defined>
    <meta:user-defined meta:name="OVERHEID.EPSG28992/DC.spatial">209799.83 375421.77</meta:user-defined>
    <meta:user-defined meta:name="DC.title">geweigerde omgevingsvergunning  reguliere voorbereidingsprocedure  - Heutzstraat 17 en 19 te Venlo</meta:user-defined>
    <meta:user-defined meta:name="OVERHEID.PostcodeHuisnummer/OVERHEIDop.postcodeHuisnummer">5913AH 19</meta:user-defined>
    <meta:user-defined meta:name="OVERHEID.PostcodeHuisnummer/OVERHEIDop.postcodeHuisnummer">5913AH 19</meta:user-defined>
    <meta:user-defined meta:name="OVERHEIDop.straatnaam">Heutzstraat</meta:user-defined>
    <meta:user-defined meta:name="OVERHEIDop.straatnaam">Heutzstraat</meta:user-defined>
    <meta:user-defined meta:name="OVERHEIDop.woonplaats">Venlo</meta:user-defined>
    <meta:user-defined meta:name="OVERHEIDop.woonplaats">Venlo</meta:user-defined>
    <meta:user-defined meta:name="DCTERMS.W3CDTF/DCTERMS.available">2021-06-30</meta:user-defined>
    <meta:user-defined meta:name="DCTERMS.W3CDTF/OVERHEIDop.jaargang">2021</meta:user-defined>
    <meta:user-defined meta:name="OVERHEIDop.publicationIssue">207133</meta:user-defined>
    <meta:user-defined meta:name="OVERHEIDop.GmbID/DC.identifier">gmb-2021-207133</meta:user-defined>
    <meta:user-defined meta:name="OVERHEIDop.versieInformatie"/>
  </office:meta>
</office:document-meta>
</file>