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gde beleidsregel 3 tijdelijke ondersteuning noodzakelijke kosten Zwolle 2021</text:p>
      <text:section text:name="regeling_id1-3-2" text:style-name="regeling">
        <text:section text:name="aanhef_id1-3-2-1" text:style-name="aanhef">
          <text:section text:name="preambule_id1-3-2-1-1" text:style-name="preambule">
            <text:p text:style-name="al">Gemeente Zwolle, bekendmaking verlengde beleidsregel 3 tijdelijke ondersteuning noodzakelijke kosten Zwolle 2021.</text:p>
            <text:p text:style-name="al">Burgemeester en wethouders van de gemeente Zwolle,</text:p>
            <text:p text:style-name="al">besluit d.d. 22 juni 2021</text:p>
            <text:p text:style-name="al">De verlengde beleidsregel 3 tijdelijke ondersteuning noodzakelijke kosten Zwolle 2021 vast te stellen.</text:p>
            <text:p text:style-name="al">Deze beleidsregel treedt 1 juli 2021 in werking en eindigt op 30 september 2021.</text:p>
          </text:section>
        </text:section>
        <text:section text:name="regeling-tekst_id1-3-2-2" text:style-name="regeling-tekst">
          <text:section text:name="hoofdstuk_id1-3-2-2-1" text:style-name="hoofdstuk">
            <text:p text:style-name="artikel_kop_titel"><text:span text:style-name="nr"/> </text:p>
            <text:p text:style-name="hoofdstuk_bottom"/>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 worden gebruikt en die niet nader worden omschreven hebben dezelfde betekenis als in de Participatiewet. </text:p>
              </text:list-item>
              <text:list-item text:style-override="id1-3-2-2-2-2-2">
                <text:number>2.</text:number>
                <text:p text:style-name="al">In deze beleidsregels wordt verstaan onder:</text:p>
                <text:list text:style-name="id1-3-2-2-2-2-2-3">
                  <text:list-item text:style-override="id1-3-2-2-2-2-2-3-1">
                    <text:number>a.</text:number>
                    <text:p text:style-name="al">wet: Participatiewet;</text:p>
                  </text:list-item>
                  <text:list-item text:style-override="id1-3-2-2-2-2-2-3-2">
                    <text:number>b.</text:number>
                    <text:p text:style-name="al">college: college van burgemeester en wethouders van de gemeente Zwolle;</text:p>
                  </text:list-item>
                  <text:list-item text:style-override="id1-3-2-2-2-2-2-3-3">
                    <text:number>c.</text:number>
                    <text:p text:style-name="al">inkomensterugval: een onvoorzienbare, onvermijdelijke en substantiële terugval in het inkomen als gevolg van de coronacrisis. Er is sprake van een substantiële terugval als het huidige inkomen met meer dan 20% is gedaald ten opzichte van:</text:p>
                    <text:p text:style-name="al">1. bij zelfstandigen: het gemiddeld inkomen van 2019.</text:p>
                    <text:p text:style-name="al">2. bij salaris uit dienstbetrekking: het inkomen van januari 2020. </text:p>
                  </text:list-item>
                  <text:list-item text:style-override="id1-3-2-2-2-2-2-3-4">
                    <text:number>d.</text:number>
                    <text:p text:style-name="al">Woonkosten: de geldende huurprijs of hypotheekrente voor de woning vermeerderd met de kosten voor gas, water en elektriciteit.</text:p>
                  </text:list-item>
                </text:list>
              </text:list-item>
            </text:list>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a.</text:number>
                <text:p text:style-name="al">die door de huidige omstandigheden als gevolg van de coronacrisis te maken heeft met een onvoorzienbare en onvermijdelijke substantiële terugval in zijn of haar inkomen; en</text:p>
              </text:list-item>
              <text:list-item text:style-override="id1-3-2-2-3-3-2">
                <text:number>b.</text:number>
                <text:p text:style-name="al">die daardoor noodzakelijke woonkosten en hieraan verbonden vaste lasten van elektriciteit, gas en water niet meer kan voldoen, en</text:p>
              </text:list-item>
              <text:list-item text:style-override="id1-3-2-2-3-3-3">
                <text:number>c.</text:number>
                <text:p text:style-name="al">waarvoor andere regelingen niet of onvoldoende soelaas bieden. </text:p>
              </text:list-item>
            </text:list>
          </text:section>
          <text:section text:name="artikel_id1-3-2-2-4" text:style-name="artikel">
            <text:p text:style-name="artikel_kop_titel"><text:span text:style-name="artikel_kop_label">Artikel</text:span> <text:span text:style-name="artikel_kop_nr">3</text:span> Uitsluitingsgronden</text:p>
            <text:list text:style-name="id1-3-2-2-4-2">
              <text:list-item text:style-override="id1-3-2-2-4-2-1">
                <text:number>1.</text:number>
                <text:p text:style-name="al">Op grond van artikel 11 Participatiewet moet worden vastgesteld of de aanvrager rechthebbende is en of de kosten verbonden zijn aan Nederland (territorialiteitsbeginsel).</text:p>
              </text:list-item>
              <text:list-item text:style-override="id1-3-2-2-4-2-2">
                <text:number>2.</text:number>
                <text:p text:style-name="al">Als sprake is van een van de uitsluitingsgronden van artikel 13 lid 1 Participatiewet dan bestaat er in beginsel geen recht op de tegemoetkoming TONK.</text:p>
              </text:list-item>
            </text:list>
          </text:section>
          <text:section text:name="artikel_id1-3-2-2-5" text:style-name="artikel">
            <text:p text:style-name="artikel_kop_titel"><text:span text:style-name="artikel_kop_label">Artikel</text:span> <text:span text:style-name="artikel_kop_nr">4</text:span> Voorwaarden tijdelijke ondersteuning noodzakelijke kosten </text:p>
            <text:list text:style-name="id1-3-2-2-5-2">
              <text:list-item text:style-override="id1-3-2-2-5-2-1">
                <text:number>1.</text:number>
                <text:p text:style-name="al">Het college kan een tegemoetkoming TONK verstrekken aan de aanvrager die te maken heeft met een inkomensterugval, waardoor de betaling van noodzakelijke kosten niet mogelijk is uit de beschikbare middelen. </text:p>
              </text:list-item>
              <text:list-item text:style-override="id1-3-2-2-5-2-2">
                <text:number>2.</text:number>
                <text:p text:style-name="al">Er kan volstaan worden met een verklaring van de aanvrager dat de substantiële terugval in inkomen het gevolg is van de coronacrisis en de maatregelen in verband met het coronavirus (Covid-19);</text:p>
              </text:list-item>
              <text:list-item text:style-override="id1-3-2-2-5-2-3">
                <text:number>3.</text:number>
                <text:p text:style-name="al">Het college verstrekt geen tegemoetkoming indien de aanvrager woonkostentoeslag ontvangt. </text:p>
              </text:list-item>
              <text:list-item text:style-override="id1-3-2-2-5-2-4">
                <text:number>4.</text:number>
                <text:p text:style-name="al">De tegemoetkoming voor de woonlasten is bedoeld voor de woning waarin de aanvrager woonachtig is.</text:p>
              </text:list-item>
            </text:list>
          </text:section>
          <text:section text:name="artikel_id1-3-2-2-6" text:style-name="artikel">
            <text:p text:style-name="artikel_kop_titel"><text:span text:style-name="artikel_kop_label">Artikel</text:span> <text:span text:style-name="artikel_kop_nr">5</text:span> Vermogen en inkomen</text:p>
            <text:list text:style-name="id1-3-2-2-6-2">
              <text:list-item text:style-override="id1-3-2-2-6-2-1">
                <text:number>1.</text:number>
                <text:p text:style-name="al">Vermogen zijn de middelen waarover de aanvrager, zijn partner en inwonende minderjarige kinderen beschikken of redelijkerwijs kunnen beschikken zoals vermeld in artikel 34 van de wet met in achtneming van de leden 2 en 3.</text:p>
              </text:list-item>
              <text:list-item text:style-override="id1-3-2-2-6-2-2">
                <text:number>2.</text:number>
                <text:p text:style-name="al">Tot het vermogen wordt gerekend het direct toegankelijke vermogen. Het vermogen gebonden in woning, woonboot, woonwagen, voertuigen, pensioen of anderszins gebonden wordt buiten beschouwing gelaten.</text:p>
              </text:list-item>
              <text:list-item text:style-override="id1-3-2-2-6-2-3">
                <text:number>3.</text:number>
                <text:p text:style-name="al">Voor het in aanmerking te nemen inkomen wordt aangesloten bij het begrip inkomen zoals vermeld in artikel 32 van de wet.</text:p>
              </text:list-item>
            </text:list>
          </text:section>
          <text:section text:name="artikel_id1-3-2-2-7" text:style-name="artikel">
            <text:p text:style-name="artikel_kop_titel"><text:span text:style-name="artikel_kop_label">Artikel</text:span> <text:span text:style-name="artikel_kop_nr">6</text:span> Draagkracht en aanwending van draagkracht</text:p>
            <text:list text:style-name="id1-3-2-2-7-2">
              <text:list-item text:style-override="id1-3-2-2-7-2-1">
                <text:number>1.</text:number>
                <text:p text:style-name="al">Draagkracht is het bedrag van de overschrijding van het dubbele vrij te laten vermogen, zoals deze vermeld staat in artikel 34 lid 3 van de wet.</text:p>
              </text:list-item>
              <text:list-item text:style-override="id1-3-2-2-7-2-2">
                <text:number>2.</text:number>
                <text:p text:style-name="al">Het zakelijke vermogen voor bedrijfsuitoefening wordt buiten beschouwing gelaten.</text:p>
              </text:list-item>
              <text:list-item text:style-override="id1-3-2-2-7-2-3">
                <text:number>2.</text:number>
                <text:p text:style-name="al">De vastgestelde draagkracht moet 100% aangewend worden om in de gevraagde kosten te voorzien. </text:p>
              </text:list-item>
              <text:list-item text:style-override="id1-3-2-2-7-2-4">
                <text:number>3.</text:number>
                <text:p text:style-name="al">De draagkracht wordt vastgesteld voor een periode van datum aanvraag tot 1 juli 2021 en gaat in op de eerste van de maand waarin de aanvraag is ontvangen.</text:p>
              </text:list-item>
              <text:list-item text:style-override="id1-3-2-2-7-2-5">
                <text:number>4.</text:number>
                <text:p text:style-name="al">Een belanghebbende die een minnelijk of wettelijk traject schulddienstverlening doorloopt, heeft ondanks overschrijding van het vermogen geen draagkracht.</text:p>
              </text:list-item>
            </text:list>
          </text:section>
          <text:section text:name="artikel_id1-3-2-2-8" text:style-name="artikel">
            <text:p text:style-name="artikel_kop_titel"><text:span text:style-name="artikel_kop_label">Artikel</text:span> <text:span text:style-name="artikel_kop_nr">7</text:span> Verlengde Aanvraag </text:p>
            <text:list text:style-name="id1-3-2-2-8-2">
              <text:list-item text:style-override="id1-3-2-2-8-2-1">
                <text:number>1.</text:number>
                <text:p text:style-name="al">De aanvraag voor de verlengde tegemoetkoming TONK wordt digitaal ingediend via www.zwolle.nl. In afwijking van deze digitale aanvraag is een schriftelijke aanvraag mogelijk indien naar het oordeel van het college bijzondere omstandigheden in het individuele geval hiertoe aanleiding geven.</text:p>
              </text:list-item>
              <text:list-item text:style-override="id1-3-2-2-8-2-2">
                <text:number>2.</text:number>
                <text:p text:style-name="al">Een aanvraag voor een verlengde tegemoetkoming TONK kan met terugwerkende kracht worden aangevraagd vanaf 1 juli 2021.</text:p>
              </text:list-item>
              <text:list-item text:style-override="id1-3-2-2-8-2-3">
                <text:number>3.</text:number>
                <text:p text:style-name="al">Aanvrager overlegt bij de aanvraag:</text:p>
              </text:list-item>
              <text:list-item text:style-override="id1-3-2-2-8-2-4">
                <text:number>a.</text:number>
                <text:p text:style-name="al">salarisspecificaties van inkomsten van januari 2020 en van juli 2021. Wanneer er sprake is van flexibele inkomsten, overlegt de aanvrager salarisspecificaties van een periode van 3 maanden.</text:p>
              </text:list-item>
              <text:list-item text:style-override="id1-3-2-2-8-2-5">
                <text:number>b.</text:number>
                <text:p text:style-name="al">de kolommenbalans over de maanden juli 2021 t/m september 2021 als sprake is van inkomsten uit een onderneming en naar keuze de belastingaangifte 2018 of 2019. De kolommenbalans juli 2021 t/m september 2021 mag bestaan uit verwachte bedrijfsgegevens.</text:p>
              </text:list-item>
              <text:list-item text:style-override="id1-3-2-2-8-2-6">
                <text:number>c.</text:number>
                <text:p text:style-name="al">bewijs van beschikbare middelen;</text:p>
              </text:list-item>
              <text:list-item text:style-override="id1-3-2-2-8-2-7">
                <text:number>d.</text:number>
                <text:p text:style-name="al">bewijzen van de noodzakelijke kosten (huur of hypotheekrente, elektriciteit, gas en water).</text:p>
              </text:list-item>
              <text:list-item text:style-override="id1-3-2-2-8-2-8">
                <text:number>4.</text:number>
                <text:p text:style-name="al">Een aanvraag verlengde tegemoetkoming TONK kan worden ingediend tot 1 november 2021.</text:p>
              </text:list-item>
            </text:list>
          </text:section>
          <text:section text:name="artikel_id1-3-2-2-9" text:style-name="artikel">
            <text:p text:style-name="artikel_kop_titel"><text:span text:style-name="artikel_kop_label">Artikel</text:span> <text:span text:style-name="artikel_kop_nr">8</text:span> Noodzakelijke kosten</text:p>
            <text:p text:style-name="al">De tegemoetkoming TONK heeft betrekking op de volgende voor de aanvrager noodzakelijke algemene kosten van bestaan:</text:p>
            <text:list text:style-name="id1-3-2-2-9-3">
              <text:list-item text:style-override="id1-3-2-2-9-3-1">
                <text:number>a.</text:number>
                <text:p text:style-name="al">kosten van huur voor de woning; </text:p>
              </text:list-item>
              <text:list-item text:style-override="id1-3-2-2-9-3-2">
                <text:number>b.</text:number>
                <text:p text:style-name="al">kosten van de hypotheekrente voor de woning;</text:p>
              </text:list-item>
              <text:list-item text:style-override="id1-3-2-2-9-3-3">
                <text:number>c.</text:number>
                <text:p text:style-name="al">kosten van elektriciteit, gas en water voor de woning.</text:p>
              </text:list-item>
            </text:list>
          </text:section>
          <text:section text:name="artikel_id1-3-2-2-10" text:style-name="artikel">
            <text:p text:style-name="artikel_kop_titel"><text:span text:style-name="artikel_kop_label">Artikel</text:span> <text:span text:style-name="artikel_kop_nr">9</text:span> Woonkostenvergoeding</text:p>
            <text:list text:style-name="id1-3-2-2-10-2">
              <text:list-item text:style-override="id1-3-2-2-10-2-1">
                <text:number>1.</text:number>
                <text:p text:style-name="al">Indien de belanghebbende een huurwoning bewoont, wordt voor de woonkosten een tegemoetkoming verstrekt. Op de woonkosten wordt eventuele ontvangen huurtoeslag en de basishuur zoals vermeld in de Wet op de Huurtoeslag in mindering gebracht.</text:p>
              </text:list-item>
              <text:list-item text:style-override="id1-3-2-2-10-2-2">
                <text:number>2.</text:number>
                <text:p text:style-name="al">Indien de belanghebbende een woning in eigendom bewoont, wordt voor de woonkosten een tegemoetkoming verstrekt. Op de woonkosten wordt de basishuur zoals vermeld in de Wet op de Huurtoeslag in mindering gebracht.</text:p>
              </text:list-item>
              <text:list-item text:style-override="id1-3-2-2-10-2-3">
                <text:number>3.</text:number>
                <text:p text:style-name="al">In afwijking van de reguliere woonkostentoeslag wordt aan de tegemoetkoming TONK niet de voorwaarde verbonden dat de aanvrager al het mogelijke doet ter verkrijging van goedkopere woonruimte. Er wordt geen verhuisverplichting opgelegd.</text:p>
              </text:list-item>
              <text:list-item text:style-override="id1-3-2-2-10-2-4">
                <text:number>4.</text:number>
                <text:p text:style-name="al">Er wordt berekend wat het percentage in inkomensterugval is. Het verdubbelde percentage van inkomensterugval veroorzaakt door de coronacrisis en de maatregelen bepaalt de hoogte van de tegemoetkoming TONK. De tegemoetkoming TONK bedraagt maximaal 100% van de noodzakelijke kosten onder aftrek van de basishuur.</text:p>
              </text:list-item>
              <text:list-item text:style-override="id1-3-2-2-10-2-5">
                <text:number>5.</text:number>
                <text:p text:style-name="al">Voor een ondernemer die startte in het jaar 2019, wordt verondersteld dat hij een inkomensterugval heeft. De hoogte van de tegemoetkoming TONK wordt voor de startende ondernemer bepaalt op ten minste 50% van de woonkosten. Als hij aantoont dat zijn terugval hoger is, wordt het hogere percentage tot maximaal 100 gehanteerd. </text:p>
              </text:list-item>
              <text:list-item text:style-override="id1-3-2-2-10-2-6">
                <text:number>6.</text:number>
                <text:p text:style-name="al">De maximale tegemoetkoming TONK bedraagt € 1500,- per maand per huishouden en voor ten hoogste over de periode van 1 juli 2021 tot 1 oktober 2021.</text:p>
              </text:list-item>
            </text:list>
          </text:section>
          <text:section text:name="artikel_id1-3-2-2-11" text:style-name="artikel">
            <text:p text:style-name="artikel_kop_titel"><text:span text:style-name="artikel_kop_label">Artikel</text:span> <text:span text:style-name="artikel_kop_nr">10</text:span> Uitbetaling </text:p>
            <text:p text:style-name="al">De maandelijkse tegemoetkoming TONK wordt zoveel en zo spoedig mogelijk maandelijks uitbetaald.</text:p>
          </text:section>
          <text:section text:name="artikel_id1-3-2-2-12" text:style-name="artikel">
            <text:p text:style-name="artikel_kop_titel"><text:span text:style-name="artikel_kop_label">Artikel</text:span> <text:span text:style-name="artikel_kop_nr">11</text:span> Vorm van de TONK</text:p>
            <text:p text:style-name="al">De tegemoetkoming TONK wordt in de vorm van een gift verstrekt.</text:p>
          </text:section>
          <text:section text:name="artikel_id1-3-2-2-13" text:style-name="artikel">
            <text:p text:style-name="artikel_kop_titel"><text:span text:style-name="artikel_kop_label">Artikel</text:span> <text:span text:style-name="artikel_kop_nr">12</text:span> Inlichtingenplicht</text:p>
            <text:p text:style-name="al">Op de TONK is de inlichtingenplicht, zoals bedoeld in artikel 17 lid 1 Participatiewet, van toepassing. </text:p>
          </text:section>
          <text:section text:name="artikel_id1-3-2-2-14" text:style-name="artikel">
            <text:p text:style-name="artikel_kop_titel"><text:span text:style-name="artikel_kop_label">Artikel</text:span> <text:span text:style-name="artikel_kop_nr">13</text:span> Hardheidsclausule</text:p>
            <text:p text:style-name="al">Het college kan, indien de omstandigheden van het individuele geval daarvoor aanleiding geven en toe noodzaken, ten gunste van de aanvrager afwijken van deze beleidsregel.</text:p>
          </text:section>
          <text:section text:name="artikel_id1-3-2-2-15" text:style-name="artikel">
            <text:p text:style-name="artikel_kop_titel"><text:span text:style-name="artikel_kop_label">Artikel</text:span> <text:span text:style-name="artikel_kop_nr">14</text:span> Inwerkingtreding en duur beleidsregels</text:p>
            <text:p text:style-name="al">De verlengde beleidsregel gaat in vanaf 1 juli 2021 en eindigt op 30 september 2021.</text:p>
            <text:p text:style-name="al"/>
            <text:p text:style-name="al">
            <text:span text:style-name="nadrukvet">Algemene toelichting</text:span>
          </text:p>
            <text:p text:style-name="al">Door de coronacrisis staat de bestaanszekerheid van veel mensen onder druk. Zij kunnen de noodzakelijke kosten van bestaan en hun huishouden niet betalen. Het kabinet heeft daarom middelen beschikbaar gesteld voor ondersteuning van deze huishoudens. De Tijdelijke Ondersteuning Noodzakelijke Kosten (TONK) geeft vorm aan de inzet van deze extra middelen. De regeling sluit zoveel mogelijk aan bij de bepalingen en begrippen van de Participatiewet. Zie bijvoorbeeld artikel 3 van de beleidsregel waarin analoog aan artikel 11 en 13 van de Participatiewet de rechthebbenden worden bepaald.</text:p>
            <text:p text:style-name="al">De verlengde beleidsregel Tijdelijke Ondersteuning Noodzakelijke Kosten (TONK) beschrijft de tegemoetkoming over juli t/m september 2021 in noodzakelijke kosten voor huishoudens die door de coronacrisis in financiële problemen zijn gekomen. De verlengde tegemoetkoming is voor huishoudens die te maken hebben met een inkomensterugval en daardoor de noodzakelijke kosten niet meer kunnen betalen uit het inkomen. Dat geldt bijvoorbeeld voor werknemers die hun baan verliezen en geen recht (meer) hebben op een uitkering, of voor zelfstandigen die vanwege de coronamaatregelen hun opdrachten zien verdwijnen. Ook burgers die al in 2020 ingestroomd zijn in een uitkering (WW, bijstand of Tozo) vanwege de coronacrisis, maar waarvoor de hoogte van de uitkering onvoldoende is om de vaste lasten te betalen, kunnen in Zwolle mogelijk in aanmerking komen voor de verlengde tegemoetkoming TONK. Het gaat hierbij om een vergoeding voor daadwerkelijke noodzakelijke kosten, niet om een inkomensondersteunende regeling. </text:p>
            <text:p text:style-name="al">De verlengde noodmaatregel TONK geldt van 01.07.2021 tot en met 30.09.2021. In deze periode wordt een ruimere toegang tot het instrument van de bijzondere bijstand uit de Participatiewet geboden. Op grond van de Participatiewet (Pw) kan door de gemeente in individuele gevallen bijzondere bijstand verstrekt worden als het door bijzondere omstandigheden niet meer mogelijk is om de noodzakelijke kosten te betalen (artikel 35 lid 1 Pw). Gemeenten hebben daarbij beleidsvrijheid. Er zijn voor de tegemoetkoming TONK géén nadere centrale regels vastgesteld. Het is aan de gemeente om wel of niet ruimhartiger om te gaan met bijvoorbeeld draagkracht dan de gemeentelijke richtlijnen in “niet coronatijd” voorschrijven.</text:p>
            <text:p text:style-name="al">De gemeente Zwolle heeft in bijgaande beleidsregel en de verlenging gekozen voor afwijking van het begrip draagkracht door alleen direct toegankelijke vermogen in aanmerking te nemen. Ook het zakelijke vermogen wordt buiten beschouwing gelaten. Zakelijke bankrekeningen worden alleen voor zakelijke doeleinden gebruikt. Dit kan de aanvrager aantonen door de jaarrekening 2019 waarin de bankrekeningen vermeld staan die vanuit ondernemerschap gebruikt worden. Kan men niet aantonen dat een bankrekening <text:span text:style-name="nadrukondlijn">alleen</text:span> voor zakelijke doeleinden wordt gebruikt, dan wordt dit aangemerkt als privé-vermogen. Het kan dan meegenomen worden bij de draagkracht c.q. vermogensvaststelling.</text:p>
            <text:p text:style-name="al">Het inkomen wordt als middel voor de draagkrachtbepaling buiten beschouwing gelaten. Het inkomen is wel relevant in het bepalen van de tegemoetkoming. Zie onderstaand de rekenvoorbeelden 1 en 2. De tegemoetkoming is bedoeld voor problemen met het betalen van de woonkosten. Het begrip woonkosten is ruimer gedefinieerd dan gebruikelijk dat wil zeggen inclusief de kosten van gas, water en elektriciteit. De verlengde tegemoetkoming is gemaximaliseerd op 3 × € 1500 per huishouden, dus totaal € 4500.</text:p>
            <text:p text:style-name="al">Het spreekt voor zich dat het college in een individueel geval kan afwijken van deze beleidsregel indien de omstandigheden daartoe aanleiding geven en noodzaken.</text:p>
            <text:p text:style-name="al">
            <text:span text:style-name="nadrukondlijn">Voorbeeld 1</text:span>
          </text:p>
            <text:p text:style-name="al">U bent alleenstaande en uw inkomsten zijn door de coronacrisis gehalveerd omdat u minder uren kunt werken. Uw inkomsten zijn van €2.000, / per maand gedaald naar €1.000,- euro per maand. Uw woonlasten zijn onveranderd gebleven en zijn € 1.000, per maand. Uw vrije, ongebonden vermogen is niet hoger dan de gestelde vermogenseis en telt daarom niet mee in de berekening van de draagdracht. In dit rekenvoorbeeld heeft u recht op een TONK tegemoetkoming van €762,74 euro per maand. Uw inkomen is namelijk 50% gedaald. De berekening is als volgt: (€1000 woonlasten-€237,26 basishuur)*100%= €762,74- per maand.</text:p>
            <text:p text:style-name="al">Op de woonkosten wordt de basishuur zoals vermeld in de Wet op de Huurtoeslag in mindering gebracht. De ‘basishuur’ is een begrip uit de huurtoeslag. Het is de eigen bijdrage die iemand kan betalen met een minimum inkomen. Dat gedeelte van de huur blijft voor rekening van de aanvrager.</text:p>
            <text:p text:style-name="al">
            <text:span text:style-name="nadrukondlijn">Voorbeeld 2</text:span>
          </text:p>
            <text:p text:style-name="al">U bent gehuwd en uw inkomsten zijn door de coronacrisis gehalveerd omdat u in uw bedrijf minder kunt verdienen. Uw inkomsten zijn van €2.000, per maand gedaald naar €1.000,- euro per maand. Uw woonlasten zijn onveranderd gebleven en zijn €1.000, - per maand. Uw vrije, ongebonden vermogen is niet hoger dan de gestelde vermogenseis en telt daarom niet mee in de berekening van uw draagdracht. Ook uw zakelijke vermogen telt niet mee. U heeft een partner en zijn/haar inkomen telt mee bij het berekenen van de tegemoetkoming. Stel dat uw partner €1500,-per maand verdient. In dit voorbeeld is uw inkomen 28,6 % gedaald (van totaal € 3.500,- naar € 2.500,-). U heeft recht op een TONK tegemoetkoming van €427,13 euro per maand. Berekening: €1000 woonlasten-€237,26 basishuur * 56%= €427,13 per maand. </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L. Borsboom,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13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3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3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cb 2021-06.22</meta:user-defined>
    <meta:user-defined meta:name="DCTERMS.alternative">Beleidsregel tijdelijke ondersteuning noodzakelijke kosten gemeente Zwolle 2021</meta:user-defined>
    <dc:language>nl</dc:language>
    <meta:user-defined meta:name="OVERHEID.Gemeente/DC.spatial">Zwolle</meta:user-defined>
    <meta:user-defined meta:name="DC.title">Verlengde beleidsregel 3 tijdelijke ondersteuning noodzakelijke kosten Zwolle 2021</meta:user-defined>
    <meta:user-defined meta:name="DCTERMS.W3CDTF/DCTERMS.available">2021-06-30</meta:user-defined>
    <meta:user-defined meta:name="DCTERMS.W3CDTF/OVERHEIDop.jaargang">2021</meta:user-defined>
    <meta:user-defined meta:name="OVERHEIDop.publicationIssue">207130</meta:user-defined>
    <meta:user-defined meta:name="OVERHEIDop.betreftRegeling">CVDR659534_1</meta:user-defined>
    <meta:user-defined meta:name="xs:date/OVERHEIDop.startdatum">2021-07-01</meta:user-defined>
    <meta:user-defined meta:name="xs:date/OVERHEIDop.einddatum">2021-09-30</meta:user-defined>
    <meta:user-defined meta:name="OVERHEIDop.GmbID/DC.identifier">gmb-2021-207130</meta:user-defined>
    <meta:user-defined meta:name="OVERHEIDop.versieInformatie"/>
  </office:meta>
</office:document-meta>
</file>