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APV gemeente Bodegraven-Reeuwijk (25e wijziging)</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overwegende, dat ter uitvoering van de Algemene plaatselijke verordening gemeente Bodegraven-Reeuwijk (hierna: de Apv) bij besluit van 27 november 2012, zoals nadien gewijzigd, nadere regels, beleidsregels en aanwijzingsbesluiten zijn vastgesteld;</text:p>
            <text:p text:style-name="al"/>
            <text:p text:style-name="al">dat zij bij besluit van 21 januari 2020 uitvoeringscriteria voor camperplaatsen hebben vastgesteld, teneinde verspreid over de verschillende kernen in de gemeente aantrekkelijke camperplaatsen te creëren en te stimuleren, bij voorkeur in particulier beheer;</text:p>
            <text:p text:style-name="al"/>
            <text:p text:style-name="al">dat de bij besluit van 25 maart 2014 op grond van artikel 4:19, eerste lid, van de Apv, aangewezen parkeergelegenheden die uitsluitend bestemd zijn voor het parkeren van campers niet aan de uitvoeringscriteria voldoen;</text:p>
            <text:p text:style-name="al"/>
            <text:p text:style-name="al">gelet op het bepaalde in artikel 4:19, eerste lid, van de Algemene plaatselijke verordening gemeente Bodegraven-Reeuwijk;</text:p>
            <text:p text:style-name="al"/>
            <text:p text:style-name="al">
            <text:span text:style-name="nadrukvet">b e s l u i t e n :</text:span>
          </text:p>
            <text:p text:style-name="al"/>
            <text:list text:style-name="id1-3-2-1-1-14">
              <text:list-item text:style-override="id1-3-2-1-1-14-1">
                <text:number>I.</text:number>
                <text:p text:style-name="al">de nadere regels, beleidsregels en aanwijzingsbesluiten ter uitvoering van de Apv te wijzigen als volgt:</text:p>
                <text:p text:style-name="al"/>
                <text:p text:style-name="al">A</text:p>
              </text:list-item>
            </text:list>
            <text:list text:style-name="id1-3-2-1-1-15">
              <text:list-item text:style-override="id1-3-2-1-1-15-1">
                <text:number/>
                <text:p text:style-name="al">In het aanwijzingsbesluit op grond van artikel 4:19, eerste lid, van de Apv, vervalt de onder punt 2 genoemde aanwijzing</text:p>
                <text:p text:style-name="al"/>
              </text:list-item>
              <text:list-item text:style-override="id1-3-2-1-1-15-2">
                <text:number/>
                <text:p text:style-name="al">B</text:p>
                <text:p text:style-name="al"/>
              </text:list-item>
              <text:list-item text:style-override="id1-3-2-1-1-15-3">
                <text:number/>
                <text:p text:style-name="al">In het aanwijzingsbesluit op grond van artikel 4:19, eerste lid, van de Apv, wordt de aanwijzing onder punt 3 vernummerd in punt 2.</text:p>
                <text:p text:style-name="al"/>
              </text:list-item>
              <text:list-item text:style-override="id1-3-2-1-1-15-4">
                <text:number>II.</text:number>
                <text:p text:style-name="al">te bepalen dat dit besluit in werking treedt op de eerste dag na de dag van bekendmaking.</text:p>
              </text:list-item>
            </text:list>
            <text:p text:style-name="al"/>
            <text:p text:style-name="al">Bodegraven, 21 januari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p text:style-name="al"/>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1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lgemene plaatselijke verordening gemeente Bodegraven-Reeuwijk</meta:user-defined>
    <meta:user-defined meta:name="OVERHEIDop.referentienummer">Z/19/86669</meta:user-defined>
    <meta:user-defined meta:name="DCTERMS.alternative">Nadere regels APV gemeente Bodegraven-Reeuwijk</meta:user-defined>
    <dc:language>nl</dc:language>
    <meta:user-defined meta:name="OVERHEID.Gemeente/DC.spatial">Bodegraven-Reeuwijk</meta:user-defined>
    <meta:user-defined meta:name="DC.title">Register nadere regels, beleid en aanwijzingsbesluiten behorend bij de APV gemeente Bodegraven-Reeuwijk</meta:user-defined>
    <meta:user-defined meta:name="DCTERMS.W3CDTF/DCTERMS.available">2021-06-30</meta:user-defined>
    <meta:user-defined meta:name="DCTERMS.W3CDTF/OVERHEIDop.jaargang">2021</meta:user-defined>
    <meta:user-defined meta:name="OVERHEIDop.publicationIssue">207129</meta:user-defined>
    <meta:user-defined meta:name="OVERHEIDop.betreftRegeling">CVDR296950_28</meta:user-defined>
    <meta:user-defined meta:name="xs:date/OVERHEIDop.startdatum">2021-07-01</meta:user-defined>
    <meta:user-defined meta:name="OVERHEIDop.GmbID/DC.identifier">gmb-2021-207129</meta:user-defined>
    <meta:user-defined meta:name="OVERHEIDop.versieInformatie"/>
  </office:meta>
</office:document-meta>
</file>