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bedrijfspand naar kinderopvang en het verbouwen van het pand - Terpstraat 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3137 Terpstraat 16, 2651 EK Berkel en Rodenrijs.</text:p>
            <text:p text:style-name="common-al">Het wijzigen van de bestemming van bedrijfspand naar kinderopvang en het verbouwen van het pand (ontvangen 21-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3137</meta:user-defined>
    <dc:language>nl</dc:language>
    <meta:user-defined meta:name="OVERHEID.EPSG28992/DC.spatial">92498 445340</meta:user-defined>
    <meta:user-defined meta:name="DC.title">Gemeente Lansingerland - aanvraag omgevingsvergunning - wijzigen van de bestemming van bedrijfspand naar kinderopvang en het verbouwen van het pand - Terpstraat 16, Berkel en Rodenrijs</meta:user-defined>
    <meta:user-defined meta:name="OVERHEID.PostcodeHuisnummer/OVERHEIDop.postcodeHuisnummer">2651EK 16</meta:user-defined>
    <meta:user-defined meta:name="OVERHEIDop.straatnaam">Terpstraat</meta:user-defined>
    <meta:user-defined meta:name="OVERHEIDop.woonplaats">Berkel en Rodenrijs</meta:user-defined>
    <meta:user-defined meta:name="DCTERMS.W3CDTF/DCTERMS.available">2021-06-30</meta:user-defined>
    <meta:user-defined meta:name="DCTERMS.W3CDTF/OVERHEIDop.jaargang">2021</meta:user-defined>
    <meta:user-defined meta:name="OVERHEIDop.publicationIssue">207128</meta:user-defined>
    <meta:user-defined meta:name="OVERHEIDop.GmbID/DC.identifier">gmb-2021-207128</meta:user-defined>
    <meta:user-defined meta:name="OVERHEIDop.versieInformatie"/>
  </office:meta>
</office:document-meta>
</file>