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179, het afwijken van het bestemmingsplan in verband met het realiseren van een bedrijf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179, 7876 AJ, </text:p>
            <text:p text:style-name="common-al">het afwijken van het bestemmingsplan in verband met het realiseren van een bedrijf aan huis, (6149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1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333.55 543457</meta:user-defined>
    <meta:user-defined meta:name="DC.title">Gemeente Borger-Odoorn, Valthermond, Zuiderdiep, 179, het afwijken van het bestemmingsplan in verband met het realiseren van een bedrijf aan huis (verleend)</meta:user-defined>
    <meta:user-defined meta:name="OVERHEID.PostcodeHuisnummer/OVERHEIDop.postcodeHuisnummer">7876AJ 179</meta:user-defined>
    <meta:user-defined meta:name="OVERHEIDop.straatnaam">Zuiderdiep</meta:user-defined>
    <meta:user-defined meta:name="OVERHEIDop.woonplaats">Valthermo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22</meta:user-defined>
    <meta:user-defined meta:name="OVERHEIDop.GmbID/DC.identifier">gmb-2021-207122</meta:user-defined>
    <meta:user-defined meta:name="OVERHEIDop.versieInformatie"/>
  </office:meta>
</office:document-meta>
</file>