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rel-column-width="45*"/>
    </style:style>
    <style:style style:family="table-column" style:parent-style-name="colspec" style:name="id1-3-2-4-24-1-2">
      <style:table-column-properties style:rel-column-width="45*"/>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4-35-1-1">
      <style:table-column-properties style:rel-column-width="100*"/>
    </style:style>
    <style:style style:family="table-column" style:parent-style-name="colspec" style:name="id1-3-2-4-42-1-1">
      <style:table-column-properties style:rel-column-width="100*"/>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style:style style:family="table-column" style:parent-style-name="colspec" style:name="id1-3-2-4-66-1-1">
      <style:table-column-properties style:rel-column-width="100*"/>
    </style: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4-1-1">
      <style:table-column-properties style:rel-column-width="100*"/>
    </style:style>
    <style:style style:family="table-column" style:parent-style-name="colspec" style:name="id1-3-2-4-79-1-1">
      <style:table-column-properties style:rel-column-width="100*"/>
    </style:style>
  </office:automatic-styles>
  <office:body>
    <office:text>
      <text:p text:style-name="new_page_staatscourant"/>
      <text:p text:style-name="single-kop-titel">Afvalstoffenverordening gemeente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 november 2020;</text:p>
            <text:p text:style-name="al"/>
            <text:p text:style-name="al">gelet op de artikelen 10.23, 10.24, tweede lid, 10.25 en 10.26 van de Wet milieubeheer,</text:p>
            <text:p text:style-name="al"/>
            <text:p text:style-name="al">gelet op de 13 december 2018 vastgestelde Omgevingsvisie Oldebroek en de daarbij behorende Routekaart Klimaatneutraal Oldebroek;</text:p>
            <text:p text:style-name="al"/>
            <text:p text:style-name="al">gelet op het besluit van onze raad van 12 december 2019 tot invoering van een tariefprikkel voor huishoudelijk restafval (diftar) en ons besluit van 12 december 2019 tot oprichting van een gezamenlijk grondstoffenstation op bedrijventerrein De Broeklanden;</text:p>
            <text:p text:style-name="al"/>
            <text:p text:style-name="al">overwegende dat de huidige afvalstoffenverordening dateert van 1 oktober 2010, niet (meer) actueel is en derhalve, in het belang van de bescherming van het milieu, dient te worden geactualiseerd;</text:p>
            <text:p text:style-name="al"/>
            <text:p text:style-name="al">overwegende dat aanpassing van de afvalstoffenverordening noodzakelijk is om de uitvoering ten behoeve van invoering van een tariefprikkel voor huishoudelijk restafval (diftar) te borgen;</text:p>
          </text:section>
          <text:section text:name="afkondiging_id1-3-2-1-2" text:style-name="afkondiging">
            <text:p text:style-name="afkondiging_top"/>
            <text:p text:style-name="al">BESLUIT:</text:p>
            <text:p text:style-name="al"/>
            <text:p text:style-name="al">vast te stellen de volgende verordening: Afvalstoffenverordening gemeente Oldebroek.</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 (GFT)/bio-afval;</text:p>
                    </text:list-item>
                    <text:list-item text:style-override="id1-3-2-2-2-6-3-3-2">
                      <text:number>b.</text:number>
                      <text:p text:style-name="al">papier en karton (OPK);</text:p>
                    </text:list-item>
                    <text:list-item text:style-override="id1-3-2-2-2-6-3-3-3">
                      <text:number>c.</text:number>
                      <text:p text:style-name="al">glas;</text:p>
                    </text:list-item>
                    <text:list-item text:style-override="id1-3-2-2-2-6-3-3-4">
                      <text:number>d.</text:number>
                      <text:p text:style-name="al">textiel;</text:p>
                    </text:list-item>
                    <text:list-item text:style-override="id1-3-2-2-2-6-3-3-5">
                      <text:number>e.</text:number>
                      <text:p text:style-name="al">elektrische of elektronische apparatuur (AEEA);</text:p>
                    </text:list-item>
                    <text:list-item text:style-override="id1-3-2-2-2-6-3-3-6">
                      <text:number>f.</text:number>
                      <text:p text:style-name="al">klein chemisch afval (KCA)/gevaarlijk afval;</text:p>
                    </text:list-item>
                    <text:list-item text:style-override="id1-3-2-2-2-6-3-3-7">
                      <text:number>g.</text:number>
                      <text:p text:style-name="al">grof huishoudelijk afval;</text:p>
                    </text:list-item>
                    <text:list-item text:style-override="id1-3-2-2-2-6-3-3-8">
                      <text:number>h.</text:number>
                      <text:p text:style-name="al">grof tuin afval (takken en snoeihout).</text:p>
                    </text:list-item>
                  </text:list>
                </text:list-item>
                <text:list-item text:style-override="id1-3-2-2-2-6-4">
                  <text:number>3.</text:number>
                  <text:p text:style-name="al">Overeenkomstig artikel 2, onder b van het Besluit gescheiden inzameling huishoudelijke afvalstoffen worden kunststofverpakkingsmateriaal, metalen en drankenkartons (PMD) niet afzonderlijk ingezameld.</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Het is verboden voor anderen dan de gebruiker van een perceel ten behoeve van wie krachtens artikel 10, eerste lid, een inzamelmiddel is verstrekt of aangewezen, hun afvalstoffen ter inzameling aan te bieden via dit inzamelmiddel.</text:p>
                </text:list-item>
                <text:list-item text:style-override="id1-3-2-2-2-9-5">
                  <text:number>4.</text:number>
                  <text:p text:style-name="al">Burgemeester en wethouders kunnen nadere regels stellen voor categorieën van percelen. Deze regels kunnen een vrijstelling van het verbod inhouden<text:span text:style-name="nadrukcur">.</text:spa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van 1 oktober 2010 wordt ingetrokken.</text:p>
            </text:section>
            <text:section text:name="artikel_id1-3-2-2-6-3" text:style-name="artikel">
              <text:p text:style-name="artikel_kop_titel"><text:span text:style-name="artikel_kop_label">Artikel</text:span> <text:span text:style-name="artikel_kop_nr">23.</text:span> Overgangsbepaling</text:p>
              <text:list text:style-name="id1-3-2-2-6-3-2">
                <text:list-item text:style-override="id1-3-2-2-6-3-2">
                  <text:number>1.</text:number>
                  <text:p text:style-name="al">Ontheffingen, vergunningen en vrijstellingen verleend krachtens de verordening bedoeld in artikel 22, blijven - voor zover zij niet eerder zijn vervallen of ingetrokken - nog gedurende 1 jaar na de inwerkingtreding van deze verordening van kracht en worden beschouwd als een ontheffing, vergunningen, of vrijstelling als bedoeld in deze verordening.</text:p>
                </text:list-item>
                <text:list-item text:style-override="id1-3-2-2-6-3-3">
                  <text:number>2.</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3-4">
                  <text:number>3.</text:number>
                  <text:p text:style-name="al">Indien voor het tijdstip van inwerkingtreding van deze verordening een aanvraag om een ontheffing, vergunning of vrijstelling op grond van de verordening bedoeld in artikel 22 is ingediend en voor het tijdstip van inwerkingtreding van deze verordening nog niet op die aanvraag is beslist, wordt deze aanvraag beschouwd als een aanvraag tot vrijstelling, als bedoeld in deze verordening.</text:p>
                </text:list-item>
                <text:list-item text:style-override="id1-3-2-2-6-3-5">
                  <text:number>4.</text:number>
                  <text:p text:style-name="al">Op een aanhangig beroep of bezwaarschrift, betreffende een besluit bedoeld in het eerste lid, dan wel voorschrift of beperking bedoeld in het tweede lid dat voor of na het tijdstip bedoeld in artikel 25, is ingekomen binnen de voordien geldende beroepstermijn, wordt beslist met toepassing van de verordening bedoeld in artikel 22.</text:p>
                </text:list-item>
                <text:list-item text:style-override="id1-3-2-2-6-3-6">
                  <text:number>5.</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Oldebroek</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de dag na bekendmaking en werkt terug tot 1 januari 2021.</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17 december 2020. </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tussenkopcur">Uitvoeringsbesluit van burgemeester en wethouders</text:p>
          <text:p text:style-name="al">De verordening delegeert de bevoegdheid tot het stellen van regels over de volgende onderwerpen aan burgemeester en wethouders:</text:p>
          <text:list text:style-name="id1-3-2-4-31">
            <text:list-item text:style-override="id1-3-2-4-31-1">
              <text:number>•</text:number>
              <text:p text:style-name="al">Nadere regels over het inzamelen van huishoudelijke afvalstoffen [(artikel 3, tweede lid) <text:span text:style-name="nadrukvet">OF </text:span>(artikel 3, derde lid)].</text:p>
            </text:list-item>
            <text:list-item text:style-override="id1-3-2-4-31-2">
              <text:number>•</text:number>
              <text:p text:style-name="al">[<text:span text:style-name="nadrukcur">Nadere regels over de voorbereiding van de aanwijzing (artikel 3, derde lid, variant B)].</text:span></text:p>
            </text:list-item>
            <text:list-item text:style-override="id1-3-2-4-31-3">
              <text:number>•</text:number>
              <text:p text:style-name="al">Nadere regels over vrijstelling voor categorieën personen en organisaties als inzamelaars (artikel 4, eerste lid).</text:p>
            </text:list-item>
            <text:list-item text:style-override="id1-3-2-4-31-4">
              <text:number>•</text:number>
              <text:p text:style-name="al">[<text:span text:style-name="nadrukcur">Regels over afzonderlijke bestanddelen (geclausuleerd), frequentie en locatie van inzameling (artikel 7, variant B)</text:span>].</text:p>
            </text:list-item>
            <text:list-item text:style-override="id1-3-2-4-31-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1-6">
              <text:number>•</text:number>
              <text:p text:style-name="al">Regels over het gebruik van inzamelmiddelen en inzamelvoorzieningen (artikel 10).</text:p>
            </text:list-item>
            <text:list-item text:style-override="id1-3-2-4-31-7">
              <text:number>•</text:number>
              <text:p text:style-name="al">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34">
            <text:list-item text:style-override="id1-3-2-4-34-1">
              <text:number>•</text:number>
              <text:p text:style-name="al">[<text:span text:style-name="nadrukcur">De aanwijzing van de inzameldienst (artikel 3, variant B)</text:span>].</text:p>
            </text:list-item>
            <text:list-item text:style-override="id1-3-2-4-34-2">
              <text:number>•</text:number>
              <text:p text:style-name="al">De dagen en tijden waarop de inzameling van huishoudelijke afvalstoffen plaatsvindt (artikel 9).</text:p>
            </text:list-item>
            <text:list-item text:style-override="id1-3-2-4-34-3">
              <text:number>•</text:number>
              <text:p text:style-name="al">De aanwijzing van toezichthoudende ambtenaren (artikel 21).</text:p>
            </text:list-item>
          </text:list>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Uit flexbiliteitsoogpunt is gekozen voor variant b</text:p>
                </table:table-cell>
              </table:table-row>
            </table:table>
            <text:p text:style-name="table_bottom"/>
          </text:section>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Aangezien wij geen eigen inzameldienst hebben is gekozen voor variant B</text:p>
                </table:table-cell>
              </table:table-row>
            </table:table>
            <text:p text:style-name="table_bottom"/>
          </text:section>
          <text:p text:style-name="tussenkopcur">Toelichting als gekozen wordt voor variant A</text:p>
          <text:p text:style-name="al">In het eerste lid wordt [... <text:span text:style-name="nadrukvet">(aanduiding</text:span><text:span text:style-name="nadrukvet">eigen dienst)]</text:spa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text:span text:style-name="nadrukvet"> (toelichting op aanwijzing gemeentelijke inzameldienst; zie de implementatiehandleiding.)</text:span>] In het tweede lid wordt een grondslag gegeven om nadere regels te stellen over het inzamelen van huishoudelijke afvalstoffen.</text:p>
          <text:p text:style-name="tussenkopcur">Toelichting als gekozen wordt voor variant B</text:p>
          <text:p text:style-name="al">In het eerste lid geeft de gemeenteraad aan burgemeester en wethouders de opdracht om [een onderdeel van de gemeentelijke dienst <text:span text:style-name="nadrukvet">OF </text:span>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63">
            <text:list-item text:style-override="id1-3-2-4-63-1">
              <text:number>-</text:number>
              <text:p text:style-name="al">GFT-afval;</text:p>
            </text:list-item>
            <text:list-item text:style-override="id1-3-2-4-63-2">
              <text:number>-</text:number>
              <text:p text:style-name="al">papier en karton;</text:p>
            </text:list-item>
            <text:list-item text:style-override="id1-3-2-4-63-3">
              <text:number>-</text:number>
              <text:p text:style-name="al">glas;</text:p>
            </text:list-item>
            <text:list-item text:style-override="id1-3-2-4-63-4">
              <text:number>-</text:number>
              <text:p text:style-name="al">textiel;</text:p>
            </text:list-item>
            <text:list-item text:style-override="id1-3-2-4-63-5">
              <text:number>-</text:number>
              <text:p text:style-name="al">kunststof verpakkingsmateriaal;</text:p>
            </text:list-item>
            <text:list-item text:style-override="id1-3-2-4-63-6">
              <text:number>-</text:number>
              <text:p text:style-name="al">elektrische of elektronische apparatuur;</text:p>
            </text:list-item>
            <text:list-item text:style-override="id1-3-2-4-63-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Aanvullende toelichting.</text:p>
                  <text:p text:style-name="table_al"/>
                  <text:p text:style-name="table_al">Met het derde lid van artikel 7 wordt voldaan aan het gestelde in het <text:span text:style-name="nadrukcur">Besluit gescheiden inzameling huishoudelijke afvalstoffen.</text:span> Dit besluit heeft tot gevolg dat de basis voor de in onze gemeente geldende nascheiding van PMD in de verordening moet worden opgenomen</text:p>
                  <text:p text:style-name="table_al"/>
                  <text:p text:style-name="table_al">De verordening voldoet ook aan de opvolger van LAP 2, LAP 3.</text:p>
                </table:table-cell>
              </table:table-row>
            </table:table>
            <text:p text:style-name="table_bottom"/>
          </text:section>
          <text:p text:style-name="al"/>
          <text:p text:style-name="al">Op grond van artikel 10.26 van de Wm kan de gemeenteraad in het belang van een doelmatig beheer van huishoudelijke afvalstoffen bij de afvalstoffenverordening afwijken:</text:p>
          <text:list text:style-name="id1-3-2-4-69">
            <text:list-item text:style-override="id1-3-2-4-69-1">
              <text:number>a.</text:number>
              <text:p text:style-name="al">van de inzameling <text:span text:style-name="nadrukcur">bij</text:span> elk perceel (bepaald mag worden <text:span text:style-name="nadrukcur">nabij</text:span> elk perceel);</text:p>
            </text:list-item>
            <text:list-item text:style-override="id1-3-2-4-69-2">
              <text:number>b.</text:number>
              <text:p text:style-name="al">van de frequentie van eenmaal per week (bepaald mag worden met welke regelmaat bij de verordening),</text:p>
            </text:list-item>
            <text:list-item text:style-override="id1-3-2-4-69-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69-4">
              <text:number>d.</text:number>
              <text:p text:style-name="al">van de afzonderlijke inzameling van GFT-afval (bepaald mag worden dat <text:span text:style-name="nadrukcur">bestanddelen </text:span>GFT-afval afzonderlijk worden ingezameld);</text:p>
            </text:list-item>
            <text:list-item text:style-override="id1-3-2-4-69-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op genomen in het uitvoeringsbesluit. Indien de frequentie lager is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Omdat met het vaststellen van deze verordening geen wijziging plaatsvindt van de huidige inzamelfrequentie, is geen inspraak noodzakelijk</text:p>
                </table:table-cell>
              </table:table-row>
            </table:table>
            <text:p text:style-name="table_bottom"/>
          </text:section>
          <text:p text:style-name="tussenkopcur">Nadere toelichting als gekozen wordt voor variant A</text:p>
          <text:p text:style-name="al">De raad bepaalt dat burgemeester en wethouders regels stellen over de vraag welke bestanddelen huishoudelijke afvalstoffen, met welke frequentie en waar (hele grondgebied of uitzonderingen daarop, of bij bepaalde bebouwingstypen) <text:span text:style-name="nadrukcur">bij</text:span> of <text:span text:style-name="nadrukcur">nabij </text:span>elk perceel <text:span text:style-name="nadrukcur">gescheiden </text:span>worden ingezameld.</text:p>
          <text:p text:style-name="tussenkopcur">Nadere toelichting als gekozen wordt voor variant B</text:p>
          <text:p text:style-name="al">Het regelen van de frequentie en locatie inzameling wordt in beginsel overgelaten aan burgemeester en wethouders. De raad bepaalt wel welke bestanddelen in ieder geval afzonderlijk ingezameld dienen te worden. [<text:span text:style-name="nadrukcur">Tenzij het college in het belang van een doelmatig afvalstoffenbeheer, zoals bijvoorbeeld een operationele </text:span><text:span text:style-name="nadrukcur">nascheiding</text:span><text:span text:style-name="nadrukcur">, bepaalde bestanddelen achterwege wenst te laten.</text:span>] Dit is onder meer van belang omdat artikel 8 aan burgers het verbod oplegt om die bestanddelen ongescheiden ter inzameling aan te bieden.</text:p>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Uit flexbiliteitsoogpunt is gekozen voor variant b.</text:p>
                </table:table-cell>
              </table:table-row>
            </table:table>
            <text:p text:style-name="table_bottom"/>
          </text:section>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 Artikel 21. Toezichthouders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71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OVERHEIDop.referentienummer">1045910</meta:user-defined>
    <meta:user-defined meta:name="DCTERMS.alternative">Afvalstoffenverordening gemeente Oldebroek</meta:user-defined>
    <dc:language>nl</dc:language>
    <meta:user-defined meta:name="OVERHEID.Gemeente/DC.spatial">Oldenzaal</meta:user-defined>
    <meta:user-defined meta:name="DC.title">Afvalstoffenverordening gemeente Oldebroek</meta:user-defined>
    <meta:user-defined meta:name="DCTERMS.W3CDTF/DCTERMS.available">2021-01-22</meta:user-defined>
    <meta:user-defined meta:name="DCTERMS.W3CDTF/OVERHEIDop.jaargang">2021</meta:user-defined>
    <meta:user-defined meta:name="OVERHEIDop.publicationIssue">20712</meta:user-defined>
    <meta:user-defined meta:name="OVERHEIDop.betreftRegeling">CVDR653279_1</meta:user-defined>
    <meta:user-defined meta:name="xs:date/OVERHEIDop.startdatum">2021-01-23</meta:user-defined>
    <meta:user-defined meta:name="OVERHEIDop.GmbID/DC.identifier">gmb-2021-20712</meta:user-defined>
    <meta:user-defined meta:name="OVERHEIDop.versieInformatie"/>
  </office:meta>
</office:document-meta>
</file>