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inrit en een aansluiting op de riolering aan de Jakobsstaf 1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1, bouwnummer 2, </text:span>aanvraag inrit en aansluiting riolering (OV20210428/6186279); ingekomen op 23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1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31.029 423152.944</meta:user-defined>
    <meta:user-defined meta:name="DC.title">Gemeente Altena - Aanvraag vergunning voor het maken van een inrit en een aansluiting op de riolering aan de Jakobsstaf 1 in Werkendam.</meta:user-defined>
    <meta:user-defined meta:name="OVERHEID.PostcodeHuisnummer/OVERHEIDop.postcodeHuisnummer">4251LW 6</meta:user-defined>
    <meta:user-defined meta:name="OVERHEIDop.straatnaam">Jakobsstaf</meta:user-defined>
    <meta:user-defined meta:name="OVERHEIDop.woonplaats">Werk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15</meta:user-defined>
    <meta:user-defined meta:name="OVERHEIDop.GmbID/DC.identifier">gmb-2021-207115</meta:user-defined>
    <meta:user-defined meta:name="OVERHEIDop.versieInformatie"/>
  </office:meta>
</office:document-meta>
</file>