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uid Schalkwijkerweg nabij Waterwolfweg 1 (boomnummer 613791), Amerikaweg nabij nr. 10 (boomnummer 90406) en Meerwijkpad nabij Albert Schweitzerlaan (boomnummer 193655), 2020-09367, het kappen van 3 bomen i.v.m. slechte conditie, verzonden 11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1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14 485998</meta:user-defined>
    <meta:user-defined meta:name="OVERHEID.EPSG28992/DC.spatial">104309.835 483775.625</meta:user-defined>
    <meta:user-defined meta:name="DC.title">Haarlem, verleende omgevingsvergunning, onderdeel kappen bomen Zuid Schalkwijkerweg nabij Waterwolfweg 1 (boomnummer 613791), Amerikaweg nabij nr. 10 (boomnummer 90406) en Meerwijkpad nabij Albert Schweitzerlaan (boomnummer 193655), 2020-09367, het kappen van 3 bomen i.v.m. slechte conditie, verzonden 11 januari 2021</meta:user-defined>
    <meta:user-defined meta:name="OVERHEID.PostcodeHuisnummer/OVERHEIDop.postcodeHuisnummer">2034JK 1</meta:user-defined>
    <meta:user-defined meta:name="OVERHEIDop.straatnaam">Zuid Schalkwijkerweg</meta:user-defined>
    <meta:user-defined meta:name="OVERHEIDop.straatnaam">Waterwolfweg</meta:user-defined>
    <meta:user-defined meta:name="OVERHEIDop.woonplaats">Haarlem</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711</meta:user-defined>
    <meta:user-defined meta:name="OVERHEIDop.GmbID/DC.identifier">gmb-2021-20711</meta:user-defined>
    <meta:user-defined meta:name="OVERHEIDop.versieInformatie"/>
  </office:meta>
</office:document-meta>
</file>