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plaatsen van een dakkapel op het achterdakvlak van de woning aan de Kadelaan 90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5 juni 2021 een besluit verzonden op de aanvraag met zaaknummer WB20210113 voor het plaatsen van een dakkapel op het achterdakvlak van de woning aan de Kadelaan 90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710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0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0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mgevingsvergunning op locatie Kadelaan 90</meta:user-defined>
    <dc:language>nl</dc:language>
    <meta:user-defined meta:name="OVERHEID.EPSG28992/DC.spatial">93767.31 454463.7</meta:user-defined>
    <meta:user-defined meta:name="DC.title">Kennisgeving besluit omgevingsvergunning voor plaatsen van een dakkapel op het achterdakvlak van de woning aan de Kadelaan 90 te Zoetermeer</meta:user-defined>
    <meta:user-defined meta:name="OVERHEID.PostcodeHuisnummer/OVERHEIDop.postcodeHuisnummer">2725BM 90</meta:user-defined>
    <meta:user-defined meta:name="OVERHEIDop.straatnaam">Kadelaan</meta:user-defined>
    <meta:user-defined meta:name="OVERHEIDop.woonplaats">Zoetermeer</meta:user-defined>
    <meta:user-defined meta:name="DCTERMS.W3CDTF/DCTERMS.available">2021-06-30</meta:user-defined>
    <meta:user-defined meta:name="DCTERMS.W3CDTF/OVERHEIDop.jaargang">2021</meta:user-defined>
    <meta:user-defined meta:name="OVERHEIDop.publicationIssue">207102</meta:user-defined>
    <meta:user-defined meta:name="OVERHEIDop.GmbID/DC.identifier">gmb-2021-207102</meta:user-defined>
    <meta:user-defined meta:name="OVERHEIDop.versieInformatie"/>
  </office:meta>
</office:document-meta>
</file>