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tring 11 te Goingarijp: verlenging beslistermijn aanvraag vergunning realiseren insteekhaven en een dam (OV 20210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1 is de beslistermijn van deze aanvraag verlengd met maximaal zes weken. De uiterste beslisdatum is nu 09 augustus 2021. De aanvraag betreft het realiseren insteekhaven en een dam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710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740 558476</meta:user-defined>
    <meta:user-defined meta:name="DC.title">It String 11 te Goingarijp: verlenging beslistermijn aanvraag vergunning realiseren insteekhaven en een dam (OV 20210362)</meta:user-defined>
    <meta:user-defined meta:name="OVERHEID.PostcodeHuisnummer/OVERHEIDop.postcodeHuisnummer">8511AB 11</meta:user-defined>
    <meta:user-defined meta:name="OVERHEIDop.straatnaam">It String</meta:user-defined>
    <meta:user-defined meta:name="OVERHEIDop.woonplaats">Goingarijp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100</meta:user-defined>
    <meta:user-defined meta:name="OVERHEIDop.GmbID/DC.identifier">gmb-2021-207100</meta:user-defined>
    <meta:user-defined meta:name="OVERHEIDop.versieInformatie"/>
  </office:meta>
</office:document-meta>
</file>