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park 21 a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Industriepark 21 a te Leek, 9351 PA, BMD Advies Noord Nederland B.V., veranderingsmelding voor het wijzigen van de inrichtinghouder en de naam van de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1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43.9 578234.96</meta:user-defined>
    <meta:user-defined meta:name="DC.title">Melding Activiteitenbesluit, Industriepark 21 a te Leek</meta:user-defined>
    <meta:user-defined meta:name="OVERHEID.PostcodeHuisnummer/OVERHEIDop.postcodeHuisnummer">9356TL 3</meta:user-defined>
    <meta:user-defined meta:name="OVERHEIDop.straatnaam">Noorderpark</meta:user-defined>
    <meta:user-defined meta:name="OVERHEIDop.woonplaats">Tolber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10</meta:user-defined>
    <meta:user-defined meta:name="OVERHEIDop.GmbID/DC.identifier">gmb-2021-20710</meta:user-defined>
    <meta:user-defined meta:name="OVERHEIDop.versieInformatie"/>
  </office:meta>
</office:document-meta>
</file>