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achterzijde, Krammer 37 te Alphen aan den Rijn, V2020/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ammer 37 te Alphen aan den Rijn</text:p>
            <text:p text:style-name="common-al">2401 DM</text:p>
            <text:p text:style-name="common-al">V2020/1049</text:p>
            <text:p text:style-name="common-al">het uitbreiden van de woning aan de achterzijde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88.502 462575.378</meta:user-defined>
    <meta:user-defined meta:name="DC.title">Gemeente Alphen aan den Rijn - aanvraag omgevingsvergunning: het uitbreiden van de woning aan de achterzijde, Krammer 37 te Alphen aan den Rijn, V2020/1049</meta:user-defined>
    <meta:user-defined meta:name="OVERHEID.PostcodeHuisnummer/OVERHEIDop.postcodeHuisnummer">2401DM 37</meta:user-defined>
    <meta:user-defined meta:name="OVERHEIDop.straatnaam">Krammer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71</meta:user-defined>
    <meta:user-defined meta:name="OVERHEIDop.GmbID/DC.identifier">gmb-2021-2071</meta:user-defined>
    <meta:user-defined meta:name="OVERHEIDop.versieInformatie"/>
  </office:meta>
</office:document-meta>
</file>