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16626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4 van de Beleidsregels sluitingstijden openbare inrichtingen een aanvraag van De Heeren presenteert B.V. ontvangen voor een ontheffing vrije openingstijden voor de maandag, dinsdag, woensdag, donderdag, vrijdag, zaterdag en zondag plaatsvindend op de Brink 72 te Deventer.</text:p>
            <text:p text:style-name="common-al">De aanvraag ligt van 30 juni 2021 t/m 7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0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7749.499 474019.65</meta:user-defined>
    <meta:user-defined meta:name="DC.title">Aanvraag ontheffing sluitingsuur voor onbepaalde tijd (166261-2021)</meta:user-defined>
    <meta:user-defined meta:name="OVERHEID.PostcodeHuisnummer/OVERHEIDop.postcodeHuisnummer">7411BW 72</meta:user-defined>
    <meta:user-defined meta:name="OVERHEIDop.straatnaam">Brink</meta:user-defined>
    <meta:user-defined meta:name="OVERHEIDop.woonplaats">Deventer</meta:user-defined>
    <meta:user-defined meta:name="DCTERMS.W3CDTF/DCTERMS.available">2021-06-30</meta:user-defined>
    <meta:user-defined meta:name="DCTERMS.W3CDTF/OVERHEIDop.jaargang">2021</meta:user-defined>
    <meta:user-defined meta:name="OVERHEIDop.publicationIssue">207095</meta:user-defined>
    <meta:user-defined meta:name="OVERHEIDop.GmbID/DC.identifier">gmb-2021-207095</meta:user-defined>
    <meta:user-defined meta:name="OVERHEIDop.versieInformatie"/>
  </office:meta>
</office:document-meta>
</file>