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 en het aanleggen van 3 inritten aan de Veensepolder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polder ong., </text:span>realiseren bedrijfspand en 3 uitritten aanleggen (OV20210421/5506507); ingekomen op 17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47.742 420864.158</meta:user-defined>
    <meta:user-defined meta:name="DC.title">Gemeente Altena - Aanvraag vergunning voor het bouwen van een bedrijfspand en het aanleggen van 3 inritten aan de Veensepolder in Veen.</meta:user-defined>
    <meta:user-defined meta:name="OVERHEID.PostcodeHuisnummer/OVERHEIDop.postcodeHuisnummer">4264KL 1</meta:user-defined>
    <meta:user-defined meta:name="OVERHEIDop.straatnaam">Veensepolder</meta:user-defined>
    <meta:user-defined meta:name="OVERHEIDop.woonplaats">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94</meta:user-defined>
    <meta:user-defined meta:name="OVERHEIDop.GmbID/DC.identifier">gmb-2021-207094</meta:user-defined>
    <meta:user-defined meta:name="OVERHEIDop.versieInformatie"/>
  </office:meta>
</office:document-meta>
</file>