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uldenroedestraat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1-729</text:p>
            <text:p text:style-name="common-al">Ingekomen:24 juni 2021</text:p>
            <text:p text:style-name="common-al">Projectomschrijving: het bouwen van een brandweerpost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70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77.69 388713.46</meta:user-defined>
    <meta:user-defined meta:name="DC.title">Aanvraag omgevingsvergunning, Guldenroedestraat ongenummerd Heinkenszand</meta:user-defined>
    <meta:user-defined meta:name="OVERHEID.PostcodeHuisnummer/OVERHEIDop.postcodeHuisnummer">4451TT 1</meta:user-defined>
    <meta:user-defined meta:name="OVERHEIDop.straatnaam">Bonekruidstraat</meta:user-defined>
    <meta:user-defined meta:name="OVERHEIDop.woonplaats">Heinkensz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90</meta:user-defined>
    <meta:user-defined meta:name="OVERHEIDop.GmbID/DC.identifier">gmb-2021-207090</meta:user-defined>
    <meta:user-defined meta:name="OVERHEIDop.versieInformatie"/>
  </office:meta>
</office:document-meta>
</file>