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osterdijk 1 (Nesbosterrein), Wervershoof, week 26</text:p>
      <text:section text:name="zakelijke-mededeling_id1-3-2" text:style-name="zakelijke-mededeling">
        <text:section text:name="zakelijke-mededeling-tekst_id1-3-2-1" text:style-name="zakelijke-mededeling-tekst">
          <text:section text:name="tekst_id1-3-2-1-1" text:style-name="tekst">
            <text:p text:style-name="common-al">Kofferbakmarkt</text:p>
            <text:p text:style-name="common-al">zondag 4 en 18 juli, 9.30-16.00 uur</text:p>
            <text:p text:style-name="common-al">zondag 1,15 en 29 augustus, 9.30-16.00 uur</text:p>
            <text:p text:style-name="common-al">zondag 12 en 19 september, 9.30-16.00 uur</text:p>
            <text:p text:style-name="common-al"/>
            <text:p text:style-name="common-al">verzenddatum: 23-06-2020</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0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Evenementenvergunning, Oosterdijk 1 (Nesbosterrein), Wervershoof, week 26</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1-07-01</meta:user-defined>
    <meta:user-defined meta:name="DCTERMS.W3CDTF/OVERHEIDop.jaargang">2021</meta:user-defined>
    <meta:user-defined meta:name="OVERHEIDop.publicationIssue">207089</meta:user-defined>
    <meta:user-defined meta:name="OVERHEIDop.GmbID/DC.identifier">gmb-2021-207089</meta:user-defined>
    <meta:user-defined meta:name="OVERHEIDop.versieInformatie"/>
  </office:meta>
</office:document-meta>
</file>