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aanpassen van een toiletgroep voor de nieuwbouw van een kerk aan de Mussentiend 10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ussentiend 10, 4264 RX, </text:span>aanpassing toiletgroep en hal t.o.v. de eerder verstrekte vergunning nieuwbouw kerk (OV20210429/6187359); ingekomen op 23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0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80.159 421035.561</meta:user-defined>
    <meta:user-defined meta:name="DC.title">Gemeente Altena - Aanvraag vergunning voor aanpassen van een toiletgroep voor de nieuwbouw van een kerk aan de Mussentiend 10 in Veen.</meta:user-defined>
    <meta:user-defined meta:name="OVERHEID.PostcodeHuisnummer/OVERHEIDop.postcodeHuisnummer">4264RS 10</meta:user-defined>
    <meta:user-defined meta:name="OVERHEIDop.straatnaam">Mussentiend</meta:user-defined>
    <meta:user-defined meta:name="OVERHEIDop.woonplaats">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85</meta:user-defined>
    <meta:user-defined meta:name="OVERHEIDop.GmbID/DC.identifier">gmb-2021-207085</meta:user-defined>
    <meta:user-defined meta:name="OVERHEIDop.versieInformatie"/>
  </office:meta>
</office:document-meta>
</file>