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Beachvolleybaltoernooi, Cor Druifplein, Midwoud wee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Parkeerverbod:</text:span>
            </text:span>
            <text:span text:style-name="nadrukvet"/>Cor Druifplein van vrijdag 9 juli 18.00 uur tot en met zondag 11 juli. <text:span text:style-name="nadrukvet"/></text:p>
            <text:p text:style-name="common-al">
            <text:span text:style-name="nadrukvet">Bijzonderheden</text:span>: wegsleepregeling van kracht.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7079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07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07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4019.732 526229.394</meta:user-defined>
    <meta:user-defined meta:name="DC.title">Gemeente Medemblik, Verkeersmaatregelen Beachvolleybaltoernooi, Cor Druifplein, Midwoud week 26</meta:user-defined>
    <meta:user-defined meta:name="OVERHEID.PostcodeHuisnummer/OVERHEIDop.postcodeHuisnummer">1679GL 1</meta:user-defined>
    <meta:user-defined meta:name="OVERHEIDop.straatnaam">Cor Druifplein</meta:user-defined>
    <meta:user-defined meta:name="OVERHEIDop.woonplaats">Midwoud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7079</meta:user-defined>
    <meta:user-defined meta:name="OVERHEIDop.GmbID/DC.identifier">gmb-2021-207079</meta:user-defined>
    <meta:user-defined meta:name="OVERHEIDop.versieInformatie"/>
  </office:meta>
</office:document-meta>
</file>