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te hoge boom naast het huis aan Keizersveer 17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sveer 17a, 4273 LD, </text:span>kappen een te hoge boom naast het huis (OV20210439/6185327); ingekomen op 24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6 414763</meta:user-defined>
    <meta:user-defined meta:name="DC.title">Gemeente Altena - Aanvraag vergunning voor het kappen van een te hoge boom naast het huis aan Keizersveer 17a in Hank</meta:user-defined>
    <meta:user-defined meta:name="OVERHEID.PostcodeHuisnummer/OVERHEIDop.postcodeHuisnummer">4273LD 17</meta:user-defined>
    <meta:user-defined meta:name="OVERHEIDop.straatnaam">Keizersveer</meta:user-defined>
    <meta:user-defined meta:name="OVERHEIDop.woonplaats">Han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78</meta:user-defined>
    <meta:user-defined meta:name="OVERHEIDop.GmbID/DC.identifier">gmb-2021-207078</meta:user-defined>
    <meta:user-defined meta:name="OVERHEIDop.versieInformatie"/>
  </office:meta>
</office:document-meta>
</file>