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21 Ontwerpbesluit verlenene uitgebreide voorbereidingsprocedure op de locatie Ettenseweg 34 met de direct aangrenzende locatie Protonweg 15, 4706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ttenseweg 34 met de direct aangrenzende locatie Protonweg 15, 4706PK Roosendaal</text:p>
            <text:p text:style-name="common-al">
            <text:span text:style-name="nadrukvet">Omschrijving</text:span>:het veranderen van de inrichting</text:p>
            <text:p text:style-name="common-al">
            <text:span text:style-name="nadrukvet">Registratienummer</text:span>: 2020WB1021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07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ntwerpbesluit op locatie Ettenseweg 34 met de direct aangrenzende locatie Protonweg 15, 4706PK Roosendaal</meta:user-defined>
    <dc:language>nl</dc:language>
    <meta:user-defined meta:name="OVERHEID.EPSG28992/DC.spatial">92978.24 394874.91</meta:user-defined>
    <meta:user-defined meta:name="DC.title">2020WB1021 Ontwerpbesluit verlenene uitgebreide voorbereidingsprocedure op de locatie Ettenseweg 34 met de direct aangrenzende locatie Protonweg 15, 4706PK Roosendaal</meta:user-defined>
    <meta:user-defined meta:name="OVERHEID.PostcodeHuisnummer/OVERHEIDop.postcodeHuisnummer">4706PK 15</meta:user-defined>
    <meta:user-defined meta:name="OVERHEIDop.straatnaam">Protonweg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076</meta:user-defined>
    <meta:user-defined meta:name="OVERHEIDop.GmbID/DC.identifier">gmb-2021-207076</meta:user-defined>
    <meta:user-defined meta:name="OVERHEIDop.versieInformatie"/>
  </office:meta>
</office:document-meta>
</file>