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lostraat 8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Rollostraat 85 , 3084PM , het kappen van 4 bomen vanwege het verplaatsen van een tijdelijk schoolgebouw in verband met de ontwikkeling van nieuwbouwwijk Wielewaal. Het geanonimiseerd besluit is als bijlage toegevoegd aan de publicatie.( datum besluit 24-06-2021, op 25-06-2021 verzonden , dossiernummer OMV.21.04.00575 )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07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7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7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108 432695.2</meta:user-defined>
    <meta:user-defined meta:name="DC.title">verleende omgevingsvergunning Rollostraat 85</meta:user-defined>
    <meta:user-defined meta:name="OVERHEID.PostcodeHuisnummer/OVERHEIDop.postcodeHuisnummer">3084PM 85</meta:user-defined>
    <meta:user-defined meta:name="OVERHEIDop.straatnaam">Rollostraat</meta:user-defined>
    <meta:user-defined meta:name="OVERHEIDop.woonplaats">Rotterdam</meta:user-defined>
    <meta:user-defined meta:name="DCTERMS.W3CDTF/DCTERMS.available">2021-06-30</meta:user-defined>
    <meta:user-defined meta:name="DCTERMS.W3CDTF/OVERHEIDop.jaargang">2021</meta:user-defined>
    <meta:user-defined meta:name="OVERHEIDop.externeBijlage">Rollostraat  85|exb-2021-39261</meta:user-defined>
    <meta:user-defined meta:name="OVERHEIDop.publicationIssue">207074</meta:user-defined>
    <meta:user-defined meta:name="OVERHEIDop.GmbID/DC.identifier">gmb-2021-207074</meta:user-defined>
    <meta:user-defined meta:name="OVERHEIDop.versieInformatie"/>
  </office:meta>
</office:document-meta>
</file>