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rit en het kappen van een boom naast de Heren van Brechtlaan 4 in Du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aast de Heren van Brechtlaan 4, 4271 AK, </text:span>aanleggen inrit en kappen boom om twee nieuwe kavels te kunnen bereiken (OV20210423/6178495); ingekomen op 21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07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7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21.354 416099.172</meta:user-defined>
    <meta:user-defined meta:name="DC.title">Gemeente Altena - Aanvraag vergunning voor het aanleggen van een inrit en het kappen van een boom naast de Heren van Brechtlaan 4 in Dussen.</meta:user-defined>
    <meta:user-defined meta:name="OVERHEID.PostcodeHuisnummer/OVERHEIDop.postcodeHuisnummer">4271AK 4</meta:user-defined>
    <meta:user-defined meta:name="OVERHEIDop.straatnaam">Heren van Brechtlaan</meta:user-defined>
    <meta:user-defined meta:name="OVERHEIDop.woonplaats">Dus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73</meta:user-defined>
    <meta:user-defined meta:name="OVERHEIDop.GmbID/DC.identifier">gmb-2021-207073</meta:user-defined>
    <meta:user-defined meta:name="OVERHEIDop.versieInformatie"/>
  </office:meta>
</office:document-meta>
</file>