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Burgemeester Fockema Andreaelaan 15 te Utrecht, HZ_MM-21-22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Fockema Andreaelaan 15 te Utrecht</text:span>
          </text:p>
            <text:p text:style-name="common-al">HZ_MM-21-22480</text:p>
            <text:p text:style-name="common-al">Melding Activiteitenbesluit</text:p>
            <text:p text:style-name="common-al">Datum ontvangst: 16 jun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07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63.52 454775.91</meta:user-defined>
    <meta:user-defined meta:name="DC.title">Milieumelding, Burgemeester Fockema Andreaelaan 15 te Utrecht, HZ_MM-21-22480</meta:user-defined>
    <meta:user-defined meta:name="OVERHEID.PostcodeHuisnummer/OVERHEIDop.postcodeHuisnummer">3582KA 15</meta:user-defined>
    <meta:user-defined meta:name="OVERHEIDop.straatnaam">Burgemeester Fockema Andreaelaan</meta:user-defined>
    <meta:user-defined meta:name="OVERHEIDop.woonplaats">Utrec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72</meta:user-defined>
    <meta:user-defined meta:name="OVERHEIDop.GmbID/DC.identifier">gmb-2021-207072</meta:user-defined>
    <meta:user-defined meta:name="OVERHEIDop.versieInformatie"/>
  </office:meta>
</office:document-meta>
</file>