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 Beachvolleybaltoernooi, Bisschop Grentplantsoen, Wervershoof week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Wegafsluiting/parkeerverbod</text:span>: </text:span>
            </text:span>Bisschop Grentplantsoen op vrijdag 16 juli van 08.00 uur tot 12.00 uur<text:span text:style-name="nadrukvet">.<text:span text:style-name="nadrukvet"/></text:span></text:p>
            <text:p text:style-name="common-al">
            <text:span text:style-name="nadrukvet">
              <text:span text:style-name="nadrukvet">
                <text:span text:style-name="nadrukvet">Bijzonderheden</text:span>: </text:span>geldt ook voor de aanwezige parkeervakken en wegsleepregeling van kracht.</text:span>
          </text:p>
            <text:p text:style-name="common-al">
            <text:span text:style-name="nadrukvet">
              <text:span text:style-name="nadrukvet"/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07071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071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071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9428.425 526976.8</meta:user-defined>
    <meta:user-defined meta:name="DC.title">Gemeente Medemblik, Verkeersmaatregelen Beachvolleybaltoernooi, Bisschop Grentplantsoen, Wervershoof week 26</meta:user-defined>
    <meta:user-defined meta:name="OVERHEID.PostcodeHuisnummer/OVERHEIDop.postcodeHuisnummer">1693EH 24</meta:user-defined>
    <meta:user-defined meta:name="OVERHEIDop.straatnaam">Bisschop Grentplantsoen</meta:user-defined>
    <meta:user-defined meta:name="OVERHEIDop.woonplaats">Wervershoof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7071</meta:user-defined>
    <meta:user-defined meta:name="OVERHEIDop.GmbID/DC.identifier">gmb-2021-207071</meta:user-defined>
    <meta:user-defined meta:name="OVERHEIDop.versieInformatie"/>
  </office:meta>
</office:document-meta>
</file>