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68, 2020-07380, maken aanbouw achterzijde en realiseren dakopbouw met dakkapel, ontheffing handelen in strijd met regels ruimtelijke ordening, verzonden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4.334 488542.77</meta:user-defined>
    <meta:user-defined meta:name="DC.title">Haarlem, verleende omgevingsvergunning Papentorenvest 68, 2020-07380, maken aanbouw achterzijde en realiseren dakopbouw met dakkapel, ontheffing handelen in strijd met regels ruimtelijke ordening, verzonden 19 januari 2021</meta:user-defined>
    <meta:user-defined meta:name="OVERHEID.PostcodeHuisnummer/OVERHEIDop.postcodeHuisnummer">2011AX 68</meta:user-defined>
    <meta:user-defined meta:name="OVERHEIDop.straatnaam">Papentorenves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707</meta:user-defined>
    <meta:user-defined meta:name="OVERHEIDop.GmbID/DC.identifier">gmb-2021-20707</meta:user-defined>
    <meta:user-defined meta:name="OVERHEIDop.versieInformatie"/>
  </office:meta>
</office:document-meta>
</file>