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ooien van meerdere coniferen in de dijkskant tussen 2 woningen aan de Hoge Maasdijk 72a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72a, 4281 NH, </text:span>rooien meerdere coniferen, in de dijkskant tussen de twee woningen (OV20210427/6184925); ingekomen op 22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0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771.86 421284.913</meta:user-defined>
    <meta:user-defined meta:name="DC.title">Gemeente Altena - Aanvraag vergunning voor het rooien van meerdere coniferen in de dijkskant tussen 2 woningen aan de Hoge Maasdijk 72a in Andel</meta:user-defined>
    <meta:user-defined meta:name="OVERHEID.PostcodeHuisnummer/OVERHEIDop.postcodeHuisnummer">4281NH 72</meta:user-defined>
    <meta:user-defined meta:name="OVERHEIDop.straatnaam">Hoge Maasdijk</meta:user-defined>
    <meta:user-defined meta:name="OVERHEIDop.woonplaats">And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68</meta:user-defined>
    <meta:user-defined meta:name="OVERHEIDop.GmbID/DC.identifier">gmb-2021-207068</meta:user-defined>
    <meta:user-defined meta:name="OVERHEIDop.versieInformatie"/>
  </office:meta>
</office:document-meta>
</file>