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3">
      <text:list-level-style-bullet text:bullet-char="-" text:level="1">
        <style:list-level-properties text:min-label-width="10mm"/>
      </text:list-level-style-bullet>
    </text:list-style>
    <text:list-style style:name="id1-3-2-2-2-3-1">
      <text:list-level-style-bullet text:bullet-char="-" text:level="1">
        <style:list-level-properties text:min-label-width="10mm"/>
      </text:list-level-style-bullet>
    </text:list-style>
    <text:list-style style:name="id1-3-2-2-2-3-2">
      <text:list-level-style-bullet text:bullet-char="-" text:level="1">
        <style:list-level-properties text:min-label-width="10mm"/>
      </text:list-level-style-bullet>
    </text:list-style>
    <text:list-style style:name="id1-3-2-2-2-3-3">
      <text:list-level-style-bullet text:bullet-char="-" text:level="1">
        <style:list-level-properties text:min-label-width="10mm"/>
      </text:list-level-style-bullet>
    </text:list-style>
    <text:list-style style:name="id1-3-2-2-2-3-4">
      <text:list-level-style-bullet text:bullet-char="-" text:level="1">
        <style:list-level-properties text:min-label-width="10mm"/>
      </text:list-level-style-bullet>
    </text:list-style>
    <text:list-style style:name="id1-3-2-2-2-3-5">
      <text:list-level-style-bullet text:bullet-char="-" text:level="1">
        <style:list-level-properties text:min-label-width="10mm"/>
      </text:list-level-style-bullet>
    </text:list-style>
    <text:list-style style:name="id1-3-2-2-2-3-6">
      <text:list-level-style-bullet text:bullet-char="-" text:level="1">
        <style:list-level-properties text:min-label-width="10mm"/>
      </text:list-level-style-bullet>
    </text:list-style>
    <text:list-style style:name="id1-3-2-2-2-3-7">
      <text:list-level-style-bullet text:bullet-char="-" text:level="1">
        <style:list-level-properties text:min-label-width="10mm"/>
      </text:list-level-style-bullet>
    </text:list-style>
    <text:list-style style:name="id1-3-2-2-2-3-8">
      <text:list-level-style-bullet text:bullet-char="-" text:level="1">
        <style:list-level-properties text:min-label-width="10mm"/>
      </text:list-level-style-bullet>
    </text:list-style>
    <text:list-style style:name="id1-3-2-2-2-3-9">
      <text:list-level-style-bullet text:bullet-char="-" text:level="1">
        <style:list-level-properties text:min-label-width="10mm"/>
      </text:list-level-style-bullet>
    </text:list-style>
    <text:list-style style:name="id1-3-2-2-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2-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6-3-2-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6-3-2-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6-3-2-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7-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0-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0-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0-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3">
      <text:list-level-style-bullet text:bullet-char="-" text:level="1">
        <style:list-level-properties text:min-label-width="10mm"/>
      </text:list-level-style-bullet>
    </text:list-style>
    <text:list-style style:name="id1-3-2-2-15-2-3-1">
      <text:list-level-style-bullet text:bullet-char="-" text:level="1">
        <style:list-level-properties text:min-label-width="10mm"/>
      </text:list-level-style-bullet>
    </text:list-style>
    <text:list-style style:name="id1-3-2-2-15-2-3-2">
      <text:list-level-style-bullet text:bullet-char="-" text:level="1">
        <style:list-level-properties text:min-label-width="10mm"/>
      </text:list-level-style-bullet>
    </text:list-style>
    <text:list-style style:name="id1-3-2-2-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3-18">
      <text:list-level-style-bullet text:bullet-char="•" text:level="1">
        <style:list-level-properties text:min-label-width="10mm"/>
      </text:list-level-style-bullet>
    </text:list-style>
    <text:list-style style:name="id1-3-2-3-18-1">
      <text:list-level-style-bullet text:bullet-char="•" text:level="1">
        <style:list-level-properties text:min-label-width="10mm"/>
      </text:list-level-style-bullet>
    </text:list-style>
    <text:list-style style:name="id1-3-2-3-18-2">
      <text:list-level-style-bullet text:bullet-char="•" text:level="1">
        <style:list-level-properties text:min-label-width="10mm"/>
      </text:list-level-style-bullet>
    </text:list-style>
    <text:list-style style:name="id1-3-2-3-18-2-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3-18-2-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3-18-2-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3-18-2-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3-19">
      <text:list-level-style-bullet text:bullet-char="•" text:level="1">
        <style:list-level-properties text:min-label-width="10mm"/>
      </text:list-level-style-bullet>
    </text:list-style>
    <text:list-style style:name="id1-3-2-3-19-1">
      <text:list-level-style-bullet text:bullet-char="•" text:level="1">
        <style:list-level-properties text:min-label-width="10mm"/>
      </text:list-level-style-bullet>
    </text:list-style>
    <text:list-style style:name="id1-3-2-3-19-2">
      <text:list-level-style-bullet text:bullet-char="•" text:level="1">
        <style:list-level-properties text:min-label-width="10mm"/>
      </text:list-level-style-bullet>
    </text:list-style>
  </office:automatic-styles>
  <office:body>
    <office:text>
      <text:p text:style-name="new_page_staatscourant"/>
      <text:p text:style-name="single-kop-titel">Verordening van de raad van de gemeente Bodegraven-Reeuwijk houdende regels voor het verstrekken van subsidie ter stimulering van klimaatadaptieve maatregelen bij bestaande woningen en bij bestaande bedrijfspanden (Subsidieverordening klimaatadaptieve maatregelen Bodegraven-Reeuwijk 2021-2022)</text:p>
      <text:section text:name="regeling_id1-3-2" text:style-name="regeling">
        <text:section text:name="aanhef_id1-3-2-1" text:style-name="aanhef">
          <text:section text:name="preambule_id1-3-2-1-1" text:style-name="preambule">
            <text:p text:style-name="al">De raad van de gemeente Bodegraven-Reeuwijk;</text:p>
            <text:p text:style-name="al"/>
            <text:p text:style-name="al">gelezen het voorstel van burgemeester en wethouders van 11-5-2021;</text:p>
            <text:p text:style-name="al"/>
            <text:p text:style-name="al">gelet op artikel 149 van de Gemeentewet;</text:p>
            <text:p text:style-name="al"/>
            <text:p text:style-name="al">
            <text:span text:style-name="nadrukvet">besluit:</text:span>
          </text:p>
            <text:p text:style-name="al"/>
            <text:p text:style-name="al">vast te stellen de volgende</text:p>
            <text:p text:style-name="al"/>
            <text:p text:style-name="al">
            <text:span text:style-name="nadrukvet">Subsidieverordening klimaatadaptieve maatregelen Bodegraven-Reeuwijk 2021-2022</text:span>
          </text:p>
            <text:p text:style-name="al"/>
          </text:section>
        </text:section>
        <text:section text:name="regeling-tekst_id1-3-2-2" text:style-name="regeling-tekst">
          <text:section text:name="hoofdstuk_id1-3-2-2-1" text:style-name="hoofdstuk">
            <text:p text:style-name="hoofdstuk_kop"><text:span text:style-name="label"> Hoofdstuk </text:span> <text:span text:style-name="nr">1. </text:span> 
              <text:span text:style-name="nadrukvet">Algemene bepalingen</text:span>
            </text:p>
            <text:p text:style-name="hoofdstuk_bottom"/>
          </text:section>
          <text:section text:name="artikel_id1-3-2-2-2" text:style-name="artikel">
            <text:p text:style-name="artikel_kop_titel"><text:span text:style-name="artikel_kop_label">Artikel</text:span> <text:span text:style-name="artikel_kop_nr">1.</text:span> 
              <text:span text:style-name="nadrukvet">Definities</text:span>
            </text:p>
            <text:p text:style-name="al">In deze verordening wordt verstaan onder:</text:p>
            <text:list text:style-name="id1-3-2-2-2-3">
              <text:list-item text:style-override="id1-3-2-2-2-3-1">
                <text:number>-</text:number>
                <text:p text:style-name="al">bestaand bedrijfspand: een bedrijfspand dat opgeleverd is twee jaar vóór aanvraag van de subsidie;</text:p>
              </text:list-item>
              <text:list-item text:style-override="id1-3-2-2-2-3-2">
                <text:number>-</text:number>
                <text:p text:style-name="al">bestaand stads- en dorpsgebied: bestaand stedelijk gebied binnen de gemeente Bodegraven-Reeuwijk als bedoeld in artikel 1.1.1 van het Besluit ruimtelijke ordening; <text:a xlink:href="#_ftn1" xlink:type="simple">[1]</text:a></text:p>
              </text:list-item>
              <text:list-item text:style-override="id1-3-2-2-2-3-3">
                <text:number>-</text:number>
                <text:p text:style-name="al">bestaande woningen: een voor bewoning bestemd gebouw, dat ook permanent bewoond wordt en opgeleverd is twee jaar vóór aanvraag van de subsidie;</text:p>
              </text:list-item>
              <text:list-item text:style-override="id1-3-2-2-2-3-4">
                <text:number>-</text:number>
                <text:p text:style-name="al">college: het college van burgemeester en wethouders van gemeente Bodegraven-Reeuwijk;</text:p>
              </text:list-item>
              <text:list-item text:style-override="id1-3-2-2-2-3-5">
                <text:number>-</text:number>
                <text:p text:style-name="al">groen dak: een dak op een gebouw dat tenminste bestaat uit een wortelwerende, een drainage-, een substraat- en een vegetatielaag;</text:p>
              </text:list-item>
              <text:list-item text:style-override="id1-3-2-2-2-3-6">
                <text:number>-</text:number>
                <text:p text:style-name="al">klimaatadaptieve maatregelen: het aanpassen van de bebouwde omgeving aan het actuele of verwachte klimaat en de effecten daarvan, om de schade die gepaard kan gaan met klimaatverandering te beperken;</text:p>
              </text:list-item>
              <text:list-item text:style-override="id1-3-2-2-2-3-7">
                <text:number>-</text:number>
                <text:p text:style-name="al">nieuwbouw: woningen die op het moment van aanvragen minder dan twee jaar geleden zijn opgeleverd; indien er sprake is van uitbouw van een woning, geldt de uitbouw niet als nieuwbouw;</text:p>
              </text:list-item>
              <text:list-item text:style-override="id1-3-2-2-2-3-8">
                <text:number>-</text:number>
                <text:p text:style-name="al">regenschutting: modulair op te bouwen regenopvangsysteem dat kan worden aangesloten op de regenpijp;</text:p>
              </text:list-item>
              <text:list-item text:style-override="id1-3-2-2-2-3-9">
                <text:number>-</text:number>
                <text:p text:style-name="al">waterafvoervertragend: het vergroten van de tijd tussen het vallen van het hemelwater en het moment dat dit een afvoersysteem voor hemelwater zoals riool of oppervlaktewater bereikt.</text:p>
                <text:p text:style-name="al"/>
              </text:list-item>
            </text:list>
            <text:p text:style-name="al">
            <text:a xlink:href="#_ftnref1" xlink:type="simple">
              <text:span text:style-name="nadrukcur">
                <text:span text:style-name="nadrukvet">[1]</text:span>
              </text:span>
            </text:a>
            <text:span text:style-name="nadrukcur"> Bestaand stedenbouwkundig samenstel van bebouwing ten behoeve van wonen, dienstverlening, bedrijvigheid, detailhandel of horeca, alsmede de daarbij behorende openbare of sociaal culturele voorzieningen, stedelijk groen en infrastructuur.</text:span>
          </text:p>
            <text:p text:style-name="al"/>
          </text:section>
          <text:section text:name="artikel_id1-3-2-2-3" text:style-name="artikel">
            <text:p text:style-name="artikel_kop_titel"><text:span text:style-name="artikel_kop_label">Artikel</text:span> <text:span text:style-name="artikel_kop_nr"> 2. </text:span> 
              <text:span text:style-name="nadrukvet">Toepasselijkheid Algemene subsidieverordening Gemeente Bodegraven-Reeuwijk 2011</text:span>
            </text:p>
            <text:p text:style-name="al">De Algemene subsidieverordening Bodegraven-Reeuwijk 2011 is niet van toepassing op deze verordening.</text:p>
            <text:p text:style-name="al"/>
          </text:section>
          <text:section text:name="hoofdstuk_id1-3-2-2-4" text:style-name="hoofdstuk">
            <text:p text:style-name="hoofdstuk_kop"><text:span text:style-name="label"> Hoofdstuk </text:span> <text:span text:style-name="nr"> 2. </text:span> 
              <text:span text:style-name="nadrukvet">Subsidieprogramma</text:span>
            </text:p>
            <text:p text:style-name="hoofdstuk_bottom"/>
          </text:section>
          <text:section text:name="artikel_id1-3-2-2-5" text:style-name="artikel">
            <text:p text:style-name="artikel_kop_titel"><text:span text:style-name="artikel_kop_label">Artikel</text:span> <text:span text:style-name="artikel_kop_nr"> 3. </text:span> Doel</text:p>
            <text:p text:style-name="al">Het doel van deze subsidieverordening is het stimuleren van klimaatadaptieve maatregelen bij bestaande woningen en bij bestaande bedrijfspanden, die een bijdrage leveren aan de waterafvoervertragende en hittebestendige eigenschappen van het bestaand stads- en dorpsgebied in Bodegraven-Reeuwijk.</text:p>
          </text:section>
          <text:section text:name="artikel_id1-3-2-2-6" text:style-name="artikel">
            <text:p text:style-name="artikel_kop_titel"><text:span text:style-name="artikel_kop_label">Artikel</text:span> <text:span text:style-name="artikel_kop_nr"> 4. </text:span> 
              <text:span text:style-name="nadrukvet">Subsidiabele maatregelen</text:span>
            </text:p>
            <text:p text:style-name="al">Het college verleent een eenmalige subsidie, met inachtneming van het bepaalde in artikel 8, tweede lid, van deze verordening, voor de volgende maatregelen aan bestaande woningen en bestaande bedrijfspanden, niet zijnde nieuwbouw, binnen het bestaand stads- en dorpsgebied:</text:p>
            <text:list text:style-name="id1-3-2-2-6-3">
              <text:list-item text:style-override="id1-3-2-2-6-3-1">
                <text:number>a.</text:number>
                <text:p text:style-name="al">het aanleggen van een groen dak van minimaal 5 m2 en maximaal 20 m2 met een minimale wateropslagcapaciteit van 25 liter per m2;</text:p>
              </text:list-item>
              <text:list-item text:style-override="id1-3-2-2-6-3-2">
                <text:number>b.</text:number>
                <text:p text:style-name="al">vervanging van meer dan 5 m2 verharding, door:</text:p>
                <text:list text:style-name="id1-3-2-2-6-3-2-3">
                  <text:list-item text:style-override="id1-3-2-2-6-3-2-3-1">
                    <text:number>i.</text:number>
                    <text:p text:style-name="al">planten, en/of</text:p>
                  </text:list-item>
                  <text:list-item text:style-override="id1-3-2-2-6-3-2-3-2">
                    <text:number>ii.</text:number>
                    <text:p text:style-name="al">gras, en/of</text:p>
                  </text:list-item>
                  <text:list-item text:style-override="id1-3-2-2-6-3-2-3-3">
                    <text:number>iii.</text:number>
                    <text:p text:style-name="al">grasverharding;</text:p>
                  </text:list-item>
                </text:list>
              </text:list-item>
              <text:list-item text:style-override="id1-3-2-2-6-3-3">
                <text:number>c.</text:number>
                <text:p text:style-name="al">de aanschaf van een regenton of regenschutting van minimaal 200 liter.</text:p>
              </text:list-item>
            </text:list>
          </text:section>
          <text:section text:name="artikel_id1-3-2-2-7" text:style-name="artikel">
            <text:p text:style-name="artikel_kop_titel"><text:span text:style-name="artikel_kop_label">Artikel</text:span> <text:span text:style-name="artikel_kop_nr"> 5. </text:span> 
              <text:span text:style-name="nadrukvet">Subsidiabele kosten</text:span>
            </text:p>
            <text:list text:style-name="id1-3-2-2-7-2">
              <text:list-item text:style-override="id1-3-2-2-7-2">
                <text:number> 1. </text:number>
                <text:p text:style-name="al">De subsidiabele kosten beperken zich tot:</text:p>
                <text:list text:style-name="id1-3-2-2-7-2-3">
                  <text:list-item text:style-override="id1-3-2-2-7-2-3-1">
                    <text:number>a.</text:number>
                    <text:p text:style-name="al">materiaalkosten;</text:p>
                  </text:list-item>
                  <text:list-item text:style-override="id1-3-2-2-7-2-3-2">
                    <text:number>b.</text:number>
                    <text:p text:style-name="al">uitvoeringskosten;</text:p>
                  </text:list-item>
                  <text:list-item text:style-override="id1-3-2-2-7-2-3-3">
                    <text:number>c.</text:number>
                    <text:p text:style-name="al">bij groene daken advieskosten voor draagkrachtberekening.</text:p>
                  </text:list-item>
                </text:list>
              </text:list-item>
              <text:list-item text:style-override="id1-3-2-2-7-3">
                <text:number> 2. </text:number>
                <text:p text:style-name="al">De volgende kosten zijn in elk geval uitgesloten van subsidie:</text:p>
                <text:list text:style-name="id1-3-2-2-7-3-3">
                  <text:list-item text:style-override="id1-3-2-2-7-3-3-1">
                    <text:number>a.</text:number>
                    <text:p text:style-name="al">kosten voor eigen arbeid;</text:p>
                  </text:list-item>
                  <text:list-item text:style-override="id1-3-2-2-7-3-3-2">
                    <text:number>b.</text:number>
                    <text:p text:style-name="al">offertekosten;</text:p>
                  </text:list-item>
                  <text:list-item text:style-override="id1-3-2-2-7-3-3-3">
                    <text:number>c.</text:number>
                    <text:p text:style-name="al">parkeerkosten;</text:p>
                  </text:list-item>
                  <text:list-item text:style-override="id1-3-2-2-7-3-3-4">
                    <text:number>d.</text:number>
                    <text:p text:style-name="al">kosten voor advies of ontwerp, met uitzondering van de advieskosten genoemd in het eerste lid onder c;</text:p>
                  </text:list-item>
                  <text:list-item text:style-override="id1-3-2-2-7-3-3-5">
                    <text:number>e.</text:number>
                    <text:p text:style-name="al">kosten gemaakt voor de aanvraag van vergunningen;</text:p>
                  </text:list-item>
                  <text:list-item text:style-override="id1-3-2-2-7-3-3-6">
                    <text:number>f.</text:number>
                    <text:p text:style-name="al">onderhoudskosten.</text:p>
                  </text:list-item>
                </text:list>
              </text:list-item>
            </text:list>
          </text:section>
          <text:section text:name="artikel_id1-3-2-2-8" text:style-name="artikel">
            <text:p text:style-name="artikel_kop_titel"><text:span text:style-name="artikel_kop_label">Artikel</text:span> <text:span text:style-name="artikel_kop_nr"> 6. </text:span> 
              <text:span text:style-name="nadrukvet">Hoogte van de subsidie</text:span>
            </text:p>
            <text:list text:style-name="id1-3-2-2-8-2">
              <text:list-item text:style-override="id1-3-2-2-8-2">
                <text:number> 1. </text:number>
                <text:p text:style-name="al">De subsidie voor de aanleg van een groen dak bedraagt:</text:p>
                <text:list text:style-name="id1-3-2-2-8-2-3">
                  <text:list-item text:style-override="id1-3-2-2-8-2-3-1">
                    <text:number>a.</text:number>
                    <text:p text:style-name="al">€ 20,- per m2;</text:p>
                  </text:list-item>
                  <text:list-item text:style-override="id1-3-2-2-8-2-3-2">
                    <text:number>b.</text:number>
                    <text:p text:style-name="al">€ 125,- voor advieskosten voor draagkrachtberekeningen, met dien verstande dat de subsidie voor draagkrachtberekeningen maximaal € 75,- bedraagt indien de aanleg niet daadwerkelijk wordt uitgevoerd.</text:p>
                  </text:list-item>
                </text:list>
              </text:list-item>
              <text:list-item text:style-override="id1-3-2-2-8-3">
                <text:number> 2. </text:number>
                <text:p text:style-name="al">De subsidie voor vervanging van verharding bedraagt € 10,- per m2 bij vervanging door beplanting, gras en/of grasverharding.</text:p>
              </text:list-item>
              <text:list-item text:style-override="id1-3-2-2-8-4">
                <text:number> 3. </text:number>
                <text:p text:style-name="al">De subsidie voor de aanschaf van een regenton of regenschutting bedraagt € 0,15 per liter aan inhoud van de regenton of regenschutting met een maximum van € 75,-.</text:p>
              </text:list-item>
              <text:list-item text:style-override="id1-3-2-2-8-5">
                <text:number> 4. </text:number>
                <text:p text:style-name="al">Het college verleent maximaal € 500,- subsidie per woning, bedrijfspand of perceel.</text:p>
              </text:list-item>
            </text:list>
          </text:section>
          <text:section text:name="artikel_id1-3-2-2-9" text:style-name="artikel">
            <text:p text:style-name="artikel_kop_titel"><text:span text:style-name="artikel_kop_label">Artikel</text:span> <text:span text:style-name="artikel_kop_nr"> 7. </text:span> De aanvrager</text:p>
            <text:p text:style-name="al">Subsidie kan uitsluitend worden aangevraagd door:</text:p>
            <text:list text:style-name="id1-3-2-2-9-3">
              <text:list-item text:style-override="id1-3-2-2-9-3-1">
                <text:number>a.</text:number>
                <text:p text:style-name="al">particuliere woningeigenaren;</text:p>
              </text:list-item>
              <text:list-item text:style-override="id1-3-2-2-9-3-2">
                <text:number>b.</text:number>
                <text:p text:style-name="al">de eigenaar van een bedrijfspand;</text:p>
              </text:list-item>
              <text:list-item text:style-override="id1-3-2-2-9-3-3">
                <text:number>c.</text:number>
                <text:p text:style-name="al">huurders, met toestemming van de eigenaar;</text:p>
              </text:list-item>
              <text:list-item text:style-override="id1-3-2-2-9-3-4">
                <text:number>d.</text:number>
                <text:p text:style-name="al">verenigingen van eigenaren.</text:p>
              </text:list-item>
            </text:list>
          </text:section>
          <text:section text:name="artikel_id1-3-2-2-10" text:style-name="artikel">
            <text:p text:style-name="artikel_kop_titel"><text:span text:style-name="artikel_kop_label">Artikel</text:span> <text:span text:style-name="artikel_kop_nr">8. </text:span> 
              <text:span text:style-name="nadrukvet">Bij de subsidieaanvraag in te dienen gegevens</text:span>
            </text:p>
            <text:list text:style-name="id1-3-2-2-10-2">
              <text:list-item text:style-override="id1-3-2-2-10-2">
                <text:number> 1. </text:number>
                <text:p text:style-name="al">Een subsidieaanvraag wordt schriftelijk ingediend conform het beschikbaar gestelde aanvraagformulier.</text:p>
              </text:list-item>
              <text:list-item text:style-override="id1-3-2-2-10-3">
                <text:number> 2. </text:number>
                <text:p text:style-name="al">Per woning, bedrijfspand of perceel kunnen meerdere subsidieaanvragen worden ingediend. Het maximum zoals opgenomen in artikel 6, vierde lid, van deze verordening geldt voor alle aanvragen gezamenlijk.</text:p>
              </text:list-item>
              <text:list-item text:style-override="id1-3-2-2-10-4">
                <text:number> 3. </text:number>
                <text:p text:style-name="al">Bij een subsidieaanvraag worden de volgende gegevens en stukken overgelegd:</text:p>
                <text:list text:style-name="id1-3-2-2-10-4-3">
                  <text:list-item text:style-override="id1-3-2-2-10-4-3-1">
                    <text:number>a.</text:number>
                    <text:p text:style-name="al">een volledig ingevuld aanvraagformulier;</text:p>
                  </text:list-item>
                  <text:list-item text:style-override="id1-3-2-2-10-4-3-2">
                    <text:number>b.</text:number>
                    <text:p text:style-name="al">een bewijs dat het bankrekeningnummer waarop de aanvrager de aangevraagde subsidie ontvangen wenst te krijgen, op naam staat van de aanvrager.</text:p>
                  </text:list-item>
                </text:list>
              </text:list-item>
              <text:list-item text:style-override="id1-3-2-2-10-5">
                <text:number> 4. </text:number>
                <text:p text:style-name="al">Bij een subsidieaanvraag worden de volgende gegevens en stukken overgelegd:</text:p>
                <text:list text:style-name="id1-3-2-2-10-5-3">
                  <text:list-item text:style-override="id1-3-2-2-10-5-3-1">
                    <text:number>a.</text:number>
                    <text:p text:style-name="al">een gespecificeerde offerte(s) van de te realisatiekosten;</text:p>
                  </text:list-item>
                  <text:list-item text:style-override="id1-3-2-2-10-5-3-2">
                    <text:number>b.</text:number>
                    <text:p text:style-name="al">een kleurenfoto van het bestaande dak waarop de aanvraag betrekking heeft;</text:p>
                  </text:list-item>
                  <text:list-item text:style-override="id1-3-2-2-10-5-3-3">
                    <text:number>c.</text:number>
                    <text:p text:style-name="al">indien de aanvraag wordt ingediend door een vereniging van eigenaren, een rechtsgeldig besluit van het bestuur van de vereniging van eigenaren;</text:p>
                  </text:list-item>
                  <text:list-item text:style-override="id1-3-2-2-10-5-3-4">
                    <text:number>d.</text:number>
                    <text:p text:style-name="al">indien de aanvraag wordt ingediend door een huurder, een schriftelijke toestemmingsverklaring van de eigenaar.</text:p>
                  </text:list-item>
                </text:list>
              </text:list-item>
              <text:list-item text:style-override="id1-3-2-2-10-6">
                <text:number> 5. </text:number>
                <text:p text:style-name="al">In aanvulling op het derde lid van dit artikel worden bij vervanging van verharding de volgende gegevens overlegd:</text:p>
                <text:list text:style-name="id1-3-2-2-10-6-3">
                  <text:list-item text:style-override="id1-3-2-2-10-6-3-1">
                    <text:number>a.</text:number>
                    <text:p text:style-name="al">opgave van het aantal vierkante meter dat wordt gerealiseerd duidelijk staat aangegeven;</text:p>
                  </text:list-item>
                  <text:list-item text:style-override="id1-3-2-2-10-6-3-2">
                    <text:number>b.</text:number>
                    <text:p text:style-name="al">een kleurenfoto van de bestaande tuin waarop de aanvraag betrekking heeft.</text:p>
                  </text:list-item>
                </text:list>
              </text:list-item>
              <text:list-item text:style-override="id1-3-2-2-10-7">
                <text:number> 6. </text:number>
                <text:p text:style-name="al">In aanvulling op het derde lid van dit artikel wordt bij de aanschaf van een regenton of regenschutting een offerte of prijsopgave overgelegd waaruit duidelijk de wateropslagcapaciteit blijkt.</text:p>
              </text:list-item>
            </text:list>
          </text:section>
          <text:section text:name="artikel_id1-3-2-2-11" text:style-name="artikel">
            <text:p text:style-name="artikel_kop_titel"><text:span text:style-name="artikel_kop_label">Artikel</text:span> <text:span text:style-name="artikel_kop_nr"> 9. </text:span> 
              <text:span text:style-name="nadrukvet">Weigeringsgronden</text:span>
            </text:p>
            <text:p text:style-name="al">Het college weigert subsidie te verlenen, indien:</text:p>
            <text:list text:style-name="id1-3-2-2-11-3">
              <text:list-item text:style-override="id1-3-2-2-11-3-1">
                <text:number>a.</text:number>
                <text:p text:style-name="al">is begonnen met het uitvoeren van de maatregelen vóórdat een aanvraag voor subsidieverlening is ingediend;</text:p>
              </text:list-item>
              <text:list-item text:style-override="id1-3-2-2-11-3-2">
                <text:number>b.</text:number>
                <text:p text:style-name="al">niet is voldaan aan de criteria en voorwaarden van deze verordening;</text:p>
              </text:list-item>
              <text:list-item text:style-override="id1-3-2-2-11-3-3">
                <text:number>c.</text:number>
                <text:p text:style-name="al"> de kosten voor de uitvoering van de voorzieningen waarvoor een subsidieaanvraag wordt gedaan naar het oordeel van het college niet in redelijke verhouding staan tot het beoogde resultaat.</text:p>
              </text:list-item>
              <text:list-item text:style-override="id1-3-2-2-11-3-4">
                <text:number>d.</text:number>
                <text:p text:style-name="al">niet wordt voldaan aan een verzoek tot het verstrekken van -aanvullende- gegevens;</text:p>
              </text:list-item>
              <text:list-item text:style-override="id1-3-2-2-11-3-5">
                <text:number>e.</text:number>
                <text:p text:style-name="al">de aanvrager niet alle benodigde vergunningen en ontheffingen ten behoeve van de gesubsidieerde maatregelen heeft of zal kunnen verkrijgen;</text:p>
              </text:list-item>
              <text:list-item text:style-override="id1-3-2-2-11-3-6">
                <text:number>f.</text:number>
                <text:p text:style-name="al">het subsidieplafond van het betreffende kalenderjaar wordt overschreden. </text:p>
              </text:list-item>
            </text:list>
          </text:section>
          <text:section text:name="artikel_id1-3-2-2-12" text:style-name="artikel">
            <text:p text:style-name="artikel_kop_titel"><text:span text:style-name="artikel_kop_label">Artikel</text:span> <text:span text:style-name="artikel_kop_nr">10. </text:span> 
              <text:span text:style-name="nadrukvet">Aanvullende verplichtingen</text:span>
            </text:p>
            <text:list text:style-name="id1-3-2-2-12-2">
              <text:list-item text:style-override="id1-3-2-2-12-2">
                <text:number> 1. </text:number>
                <text:p text:style-name="al">De maatregelen moeten binnen zes maanden na de verlening zijn uitgevoerd.</text:p>
              </text:list-item>
              <text:list-item text:style-override="id1-3-2-2-12-3">
                <text:number> 2. </text:number>
                <text:p text:style-name="al">De getroffen maatregelen moeten minimaal vijf jaar, goed onderhouden, in stand blijven. Het college is bevoegd tot terugvordering van de subsidie indien niet aan deze voorwaarde wordt voldaan.</text:p>
              </text:list-item>
              <text:list-item text:style-override="id1-3-2-2-12-4">
                <text:number> 3. </text:number>
                <text:p text:style-name="al">De subsidieontvanger dient aan de door het college met controle belaste personen toegang te verlenen tot de zaak waarvoor subsidie is gegeven alsmede alle inlichtingen en bescheiden te verstrekken die naar het oordeel van die personen noodzakelijk zijn voor het op een juiste toepassing beoordelen van de regeling en om te toetsen of de voorschriften bij de subsidieverlening zijn nageleefd.</text:p>
              </text:list-item>
              <text:list-item text:style-override="id1-3-2-2-12-5">
                <text:number> 4. </text:number>
                <text:p text:style-name="al">Bij de subsidieverleningen levert de subsidieontvanger binnen drie maanden een kleurenfoto van de afgeronde gesubsidieerde maatregelen aan.</text:p>
              </text:list-item>
            </text:list>
          </text:section>
          <text:section text:name="artikel_id1-3-2-2-13" text:style-name="artikel">
            <text:p text:style-name="artikel_kop_titel"><text:span text:style-name="artikel_kop_label">Artikel</text:span> <text:span text:style-name="artikel_kop_nr"> 11. </text:span> Vaststelling subsidie</text:p>
            <text:p text:style-name="al">Subsidies worden direct door het college vastgesteld.</text:p>
          </text:section>
          <text:section text:name="artikel_id1-3-2-2-14" text:style-name="artikel">
            <text:p text:style-name="artikel_kop_titel"><text:span text:style-name="artikel_kop_label">Artikel</text:span> <text:span text:style-name="artikel_kop_nr"> 12. </text:span> Beslistermijn</text:p>
            <text:p text:style-name="al">Het college beslist binnen 10 weken op een ingediende subsidieaanvraag.</text:p>
          </text:section>
          <text:section text:name="artikel_id1-3-2-2-15" text:style-name="artikel">
            <text:p text:style-name="artikel_kop_titel"><text:span text:style-name="artikel_kop_label">Artikel</text:span> <text:span text:style-name="artikel_kop_nr"> 13. </text:span> 
              <text:span text:style-name="nadrukvet">Subsidieplafond en volgorde</text:span>
            </text:p>
            <text:list text:style-name="id1-3-2-2-15-2">
              <text:list-item text:style-override="id1-3-2-2-15-2">
                <text:number> 1. </text:number>
                <text:p text:style-name="al">Het subsidieplafond voor deze subsidieregeling bedraagt:</text:p>
                <text:list text:style-name="id1-3-2-2-15-2-3">
                  <text:list-item text:style-override="id1-3-2-2-15-2-3-1">
                    <text:number>-</text:number>
                    <text:p text:style-name="al">€ 35.000,- voor 2021; en</text:p>
                  </text:list-item>
                  <text:list-item text:style-override="id1-3-2-2-15-2-3-2">
                    <text:number>-</text:number>
                    <text:p text:style-name="al">€ 35.000,- voor 2022.</text:p>
                  </text:list-item>
                </text:list>
              </text:list-item>
              <text:list-item text:style-override="id1-3-2-2-15-3">
                <text:number> 2. </text:number>
                <text:p text:style-name="al">Indien het totaal van de te verlenen subsidies in 2021 lager is dan het voor dat jaar beschikbare subsidieplafond, wordt het overschot toegevoegd aan het subsidieplafond voor 2022.</text:p>
              </text:list-item>
              <text:list-item text:style-override="id1-3-2-2-15-4">
                <text:number> 3. </text:number>
                <text:p text:style-name="al">De aanvragen worden behandeld op volgorde van binnenkomst van volledige aanvragen.</text:p>
              </text:list-item>
              <text:list-item text:style-override="id1-3-2-2-15-5">
                <text:number> 4. </text:number>
                <text:p text:style-name="al">Indien meerdere volledige aanvragen op dezelfde dag zijn ontvangen en honorering van deze aanvragen leidt tot overschrijding van het subsidieplafond, vindt de rangschikking van deze aanvragen plaats op basis van loting.</text:p>
                <text:p text:style-name="al"/>
              </text:list-item>
            </text:list>
          </text:section>
          <text:section text:name="hoofdstuk_id1-3-2-2-16" text:style-name="hoofdstuk">
            <text:p text:style-name="hoofdstuk_kop"><text:span text:style-name="label"> Hoofdstuk </text:span> <text:span text:style-name="nr"> 3. </text:span> Slotbepalingen</text:p>
            <text:p text:style-name="hoofdstuk_bottom"/>
          </text:section>
          <text:section text:name="artikel_id1-3-2-2-17" text:style-name="artikel">
            <text:p text:style-name="artikel_kop_titel"><text:span text:style-name="artikel_kop_label">Artikel</text:span> <text:span text:style-name="artikel_kop_nr"> 14. </text:span> 
              <text:span text:style-name="nadrukvet">Inwerkingtreding en geldigheidsduur</text:span>
            </text:p>
            <text:list text:style-name="id1-3-2-2-17-2">
              <text:list-item text:style-override="id1-3-2-2-17-2">
                <text:number> 1. </text:number>
                <text:p text:style-name="al">Deze verordening treedt in werking op de eerste dag na die van de bekendmaking.</text:p>
              </text:list-item>
              <text:list-item text:style-override="id1-3-2-2-17-3">
                <text:number> 2. </text:number>
                <text:p text:style-name="al">Deze verordening geldt tot en met 31 december 2022.</text:p>
              </text:list-item>
            </text:list>
          </text:section>
          <text:section text:name="artikel_id1-3-2-2-18" text:style-name="artikel">
            <text:p text:style-name="artikel_kop_titel"><text:span text:style-name="artikel_kop_label">Artikel</text:span> <text:span text:style-name="artikel_kop_nr"> 15. </text:span> Hardheidsclausule</text:p>
            <text:p text:style-name="al">Het college kan in bijzondere gevallen van het bepaalde in deze verordening afwijken of bepalingen buiten toepassing laten, voor zover toepassing ervan leidt tot een onbillijkheid van overwegende aard.</text:p>
          </text:section>
          <text:section text:name="artikel_id1-3-2-2-19" text:style-name="artikel">
            <text:p text:style-name="artikel_kop_titel"><text:span text:style-name="artikel_kop_label">Artikel</text:span> <text:span text:style-name="artikel_kop_nr"> 16. </text:span> Citeertitel</text:p>
            <text:p text:style-name="al">Deze verordening wordt aangehaald als: Subsidieverordening klimaatadaptieve maatregelen Bodegraven-Reeuwijk 2021-2022.</text:p>
            <text:p text:style-name="al"/>
            <text:p text:style-name="al">Aldus besloten in de openbare vergadering van de raad van de gemeente Bodegraven-Reeuwijk, gehouden op 23 juni 2021.</text:p>
            <text:p text:style-name="al"/>
            <text:p text:style-name="al">De griffier,</text:p>
            <text:p text:style-name="al">drs. J.H. Rijs</text:p>
            <text:p text:style-name="al"/>
            <text:p text:style-name="al"/>
          </text:section>
        </text:section>
        <text:section text:name="bijlage_id1-3-2-3" text:style-name="bijlage">
          <text:p text:style-name="bijlage_top"/>
          <text:p text:style-name="al">
          <text:span text:style-name="nadrukvet">Toelichting</text:span>
        </text:p>
          <text:p text:style-name="al"/>
          <text:p text:style-name="al">De noodzaak om ons aan te passen aan het veranderende klimaat wordt steeds urgenter. Klimaatadaptatie richt zich hoofdzakelijk op het voorkomen of verminderen van de effecten van hittestress, wateroverlast in verband met piekbuien, droogte en overstroming. Met name tegen hitte, piekbuien en droogte zijn kleine en grotere maatregelen te nemen door zowel de gemeente in de openbare ruimte als inwoners van de gemeente. De gemeente wil haar inwoners en ondernemers stimuleren om klimaat adaptieve maatregelen te nemen bij hun woning of bedrijfspand en hiermee wateroverlast bij piekbuien en hittestress te verminderen en de biodiversiteit te vergroten. De gemeente stelt voor maatregelen die hieraan bijdragen subsidie beschikbaar.</text:p>
          <text:p text:style-name="al"/>
          <text:p text:style-name="al">Er is voor 2021 en 2022 jaarlijks € 35.000 door de raad beschikbaar gesteld voor een subsidieverordening die de woningeigenaren en huurders en eigenaren van bedrijfspanden stimuleert tot het treffen van deze maatregelen.</text:p>
          <text:p text:style-name="al"/>
          <text:p text:style-name="al">
          <text:span text:style-name="nadrukvet">Artikelsgewijze toelichting</text:span>
        </text:p>
          <text:p text:style-name="al"/>
          <text:p text:style-name="al">
          <text:span text:style-name="nadrukvet">Artikel 1. Definities</text:span>
        </text:p>
          <text:p text:style-name="al">In dit artikel zijn de begrippen uitgelegd die van belang zijn om de inhoud en voorwaarden van de verordening te begrijpen. </text:p>
          <text:p text:style-name="al"/>
          <text:p text:style-name="al">De contouren van het bestaand stads- en dorpsgebied zijn op 20 februari 2019 vastgesteld door de provincie Zuid-Holland. Die contouren zijn hier te vinden: <text:a xlink:href="https://staatvan.zuid-holland.nl/portfolio_page/bestaand-stads-en-dorpsgebied/" xlink:type="simple">Staat van Zuid-Holland | Bestaand stads- en dorpsgebied 2018 (zuid-holland.nl)</text:a></text:p>
          <text:p text:style-name="al"/>
          <text:p text:style-name="al">
          <text:span text:style-name="nadrukvet">Artikel 4. Subsidiabele maatregelen</text:span>
        </text:p>
          <text:p text:style-name="al">Om voor subsidie in aanmerking te komen moet de woning of het bedrijfspand zijn gelegen binnen het bestaand stads- en dorpsgebied van de gemeente (zie hiervoor). </text:p>
          <text:p text:style-name="al">Slechts een aantal maatregelen komen in aanmerking voor subsidieverlening. De lijst met maatregelen is uitputtend en er is geen restcategorie. Hieronder volgt een toelichting per maatregel. </text:p>
          <text:p text:style-name="al"/>
          <text:list text:style-name="id1-3-2-3-18">
            <text:list-item text:style-override="id1-3-2-3-18-1">
              <text:number>•</text:number>
              <text:p text:style-name="al">Groene daken. De oppervlakte is minimaal 5 m2 en maximaal 20 m2 en de vereiste minimale wateropslagcapaciteit 25 l/m2. Er kunnen per aanvraag meerdere daken worden ingediend. Indien dit daken betreft van meerdere eigenaren, dient er toestemming van alle eigenaren te zijn. </text:p>
            </text:list-item>
            <text:list-item text:style-override="id1-3-2-3-18-2">
              <text:number>•</text:number>
              <text:p text:style-name="al">Ontharding: </text:p>
              <text:list text:style-name="id1-3-2-3-18-2-3">
                <text:list-item text:style-override="id1-3-2-3-18-2-3-1">
                  <text:number>i.</text:number>
                  <text:p text:style-name="al">Vervangen verharding door planten. Hierbij geldt dat het te vergroenen oppervlak meer dan 5 m2 moet zijn. </text:p>
                </text:list-item>
                <text:list-item text:style-override="id1-3-2-3-18-2-3-2">
                  <text:number>ii</text:number>
                  <text:p text:style-name="al">Vervangen verharding door gras. Hierbij geldt dat het te vergroenen oppervlak meer dan 5 m2 moet zijn. </text:p>
                </text:list-item>
                <text:list-item text:style-override="id1-3-2-3-18-2-3-3">
                  <text:number>iii.</text:number>
                  <text:p text:style-name="al">Vervangen verharding door grasbetontegels. Hierbij geldt dat het te vergroenen oppervlak meer dan 5 m2 moet zijn. </text:p>
                </text:list-item>
              </text:list>
            </text:list-item>
          </text:list>
          <text:list text:style-name="id1-3-2-3-19">
            <text:list-item text:style-override="id1-3-2-3-19-1">
              <text:number>•</text:number>
              <text:p text:style-name="al">Regenton. </text:p>
            </text:list-item>
            <text:list-item text:style-override="id1-3-2-3-19-2">
              <text:number>•</text:number>
              <text:p text:style-name="al">Regenschutting. </text:p>
            </text:list-item>
          </text:list>
          <text:p text:style-name="al">De subsidieregeling is alleen voor bestaande panden die meer dan twee jaar geleden zijn opgeleverd, dus geen nieuwbouw. Nieuwbouw wordt uitgesloten omdat wordt aangenomen dat bij nieuwbouw het al gemeengoed is dat wordt gestreefd naar minder wateroverlast en minder hittestress. Klimaatadaptatie wordt bij nieuwbouw dus al voldoende geborgd. </text:p>
          <text:p text:style-name="al"/>
          <text:p text:style-name="al">Een nieuwe uit- of aanbouw aan een bestaand pand wordt niet als nieuwbouw beschouwd en de aanleg van een groen dak op de uit- of aanbouw komt dus in aanmerking voor subsidie. </text:p>
          <text:p text:style-name="al"/>
          <text:p text:style-name="al">
          <text:span text:style-name="nadrukvet">Artikel 5. Subsidiabele kosten</text:span>
        </text:p>
          <text:p text:style-name="al">Advieskosten zijn subsidiabel voor groene daken tot een maximum van € 125,- mits de maatregelen daadwerkelijk worden uitgevoerd. De advieskosten gelden alleen voor draagkrachtberekening van het dak. Offertekosten zijn uitgesloten.</text:p>
          <text:p text:style-name="al"/>
          <text:p text:style-name="al">
          <text:span text:style-name="nadrukvet">Artikel 6. Hoogte van de subsidie</text:span>
        </text:p>
          <text:p text:style-name="al">De hoogte van de subsidie is bepaald op basis van de mate waarin de doelstellingen van de regeling worden behaald. Hoe groter de waterbergende capaciteit en hittebeperkende capaciteit van de maatregel, hoe hoger de subsidie per m2. Advieskosten voor berekeningen van de draagconstructie van het dak zijn subsidiabel tot een maximum van € 125,-, mits de maatregelen daadwerkelijk worden uitgevoerd. Offertekosten zijn uitgesloten. Indien uit de berekeningen blijkt dat het dak niet geschikt is, wordt maximaal € 75,- vergoed voor advieskosten.</text:p>
          <text:p text:style-name="al"/>
          <text:p text:style-name="al">
          <text:span text:style-name="nadrukvet">Artikel 7. De aanvrager</text:span>
        </text:p>
          <text:p text:style-name="al">Subsidie kan worden aangevraagd door particuliere eigenaren en huurders van bestaande woningen die een woonbestemming hebben en door eigenaren van bedrijfspanden vanaf twee jaar na oplevering van deze gebouwen. Voor woningen geldt dat zowel grondgebonden woningen als appartementen (waarbij vaak sprake is van een vereniging van eigenaren) voor subsidie in aanmerking komen. Huurders moeten een schriftelijk akkoord van de verhuurder aanleveren. </text:p>
          <text:p text:style-name="al"/>
          <text:p text:style-name="al">
          <text:span text:style-name="nadrukvet">Artikel 8. Bij de subsidieaanvraag in te dienen gegevens</text:span>
        </text:p>
          <text:p text:style-name="al">Een volledige aanvraag bevat de in dit artikel genoemde documenten en gegevens. Een bewijs bankrekeningnummer kan in de vorm van een afbeelding van een bankpas of een bankafschrift waarop duidelijk het rekeningnummer en de daaraan gekoppelde naam te zien is.</text:p>
          <text:p text:style-name="al"/>
          <text:p text:style-name="al">
          <text:span text:style-name="nadrukvet">Artikel 9. Weigeringsgronden</text:span>
        </text:p>
          <text:p text:style-name="al">Het is voor de gemeente, zonder buitensporige administratieve lasten, niet mogelijk om te bepalen wanneer maatregelen zijn uitgevoerd. Gedurende de verleningsfase kan uitsluitend geconstateerd worden dat een offerte voor de te nemen maatregelen recent en geldig is. In de praktijk is het echter eenvoudig om een recente en geldige offerte te verkrijgen, ook als het werkzaamheden betreft die reeds uitgevoerd zijn. De waarde van de offerte om dit te toetsen is zeer beperkt. In de vaststellingsfase ontvangt de gemeente facturen en bewijzen dat facturen voldaan zijn. De datum van de facturen en de datum waarop de facturen voldaan zijn, zijn sterkere instrumenten om te controleren of de werkzaamheden uitgevoerd waren op het moment van aanvraag. Als gedurende de vaststellingsfase blijkt dat bepaalde werkzaamheden al waren uitgevoerd kan de subsidie lager of op nihil vastgesteld worden. De datum waarop maatregelen uitgevoerd worden of moeten worden geacht te zijn uitgevoerd, valt samen met die van de btw-plichtige factuur van de uitvoerende partij die betrekking heeft op de uitvoering van de te subsidiëren maatregelen. Als de aanvrager zelf de maatregelen treft, dan is de datum van de aanschaf van noodzakelijke materialen leidend. Alle kosten die voor de aanvraagdatum zijn gefactureerd, zijn niet subsidiabel. Datzelfde geldt ook voor termijnfacturen. Termijnbedragen die vóór de aanvraagdatum zijn gefactureerd, zijn niet subsidiabel.</text:p>
          <text:p text:style-name="al"/>
          <text:p text:style-name="al">
          <text:span text:style-name="nadrukvet">Artikel 10. Aanvullende verplichtingen</text:span>
        </text:p>
          <text:p text:style-name="al">Het ontwerp, de aanleg en instandhouding van de voorzieningen dient deugdelijk en zorgvuldig te worden uitgevoerd. Tevens dienen de maatregelen ook ten minste vijf jaar in stand te worden gehouden. Het permanente karakter van de maatregel is belangrijk voor de mate waarin Bodegraven-Reeuwijk is aangepast aan klimaatverandering. </text:p>
          <text:p text:style-name="al"/>
          <text:p text:style-name="al">
          <text:span text:style-name="nadrukvet">Artikel 11. Verantwoording en vaststelling</text:span>
        </text:p>
          <text:p text:style-name="al">De aangeleverde betaalbewijzen kunnen bestaan uit bankrekeningafschriften en kwitanties waarop de betaalde facturen inzichtelijk zijn. Op een pinbon staan niet genoeg gegevens vermeld om de uitgaven te kunnen controleren. Pinbonnen en soortgelijke bewijzen gelden daarom niet als betaalbewijs. </text:p>
          <text:p text:style-name="al"/>
          <text:p text:style-name="al">
          <text:span text:style-name="nadrukvet">Artikel 12. Beslistermijn</text:span>
        </text:p>
          <text:p text:style-name="al">De beslistermijn is 10 weken. Indien het college nadere stukken vereist, wordt de beslistermijn opgeschort met het aantal dagen dat het college in afwachting is van de nadere stukken (artikel 4:15 Algemene wet bestuursrecht). </text:p>
          <text:p text:style-name="al"/>
          <text:p text:style-name="al">Voorbeeld: indien een aanvraag op 1 mei door de gemeente wordt ontvangen begint de beslistermijn van 10 weken te lopen. Indien blijkt dat stukken ontbreken dan wordt de termijn opschort vanaf het moment dat het college de aanvrager heeft verzocht de nadere stukken te overleggen. Als het college dit op 4 mei verzoekt en op 11 mei de stukken van de aanvrager ontvangt dan wordt de beslistermijn met een week opgeschort. </text:p>
          <text:p text:style-name="al"/>
          <text:p text:style-name="al">
          <text:span text:style-name="nadrukvet">Artikel 13. Subsidieplafond en verdeelsleutel</text:span>
        </text:p>
          <text:p text:style-name="al">De aanvragen worden behandeld op volgorde van binnenkomst, met dien verstande dat indien het college nadere stukken vereist omdat het dossier incompleet is, het aantal dagen dat verstrijkt tussen het verzoek om de nadere stukken en de aanlevering daarvan door de aanvrager, bij de datum van binnenkomst worden opgeteld. Dit is van belang op het moment dat het subsidieplafond is bereikt.</text:p>
          <text:p text:style-name="al"/>
          <text:p text:style-name="al">Voorbeeld: Aanvrager A en aanvrager B dienen op 10 mei een subsidieaanvraag in. Beide dossiers zijn incompleet. Het college verzoekt aanvrager A op 11 mei het dossier aan te vullen en aanvrager B op 12 mei. Beiden dienen het volledige dossier in op 13 mei. Aanvrager A heeft er twee dagen over gedaan om het dossier aan te vullen en aanvrager B heeft er 1 dag over gedaan om het dossier aan te vullen. Bij aanvrager A wordt de datum van indiening 12 mei en bij aanvrager B wordt de datum van indiening 11 mei.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degraven-Reeuwijk</text:p>
            </table:table-cell>
            <table:table-cell office:value-type="string" table:style-name="header.C">
              <text:p text:style-name="headerright"><text:span text:style-name="nr">Nr. 207061</text:span><text:line-break/><text:date style:data-style-name="dag" text:fixed="true" text:date-value="2021-06-30"/><text:line-break/><text:date style:data-style-name="jaar" text:fixed="true" text:date-value="2021-06-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07061</text:span><text:date style:data-style-name="nicedate" text:fixed="true" text:date-value="2021-06-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07061</text:span><text:date style:data-style-name="nicedate" text:fixed="true" text:date-value="2021-06-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26/xml/MC-DRP-Verordeningen-Web-CB.xml</meta:user-defined>
    <meta:user-defined meta:name="OVERHEID.Gemeente/DC.creator">Bodegraven-Reeuwijk</meta:user-defined>
    <meta:user-defined meta:name="OVERHEID.Informatietype/DC.type">officiële publicatie</meta:user-defined>
    <meta:user-defined meta:name="OVERHEIDgvop.Informatietype/DC.type">Verordeningen</meta:user-defined>
    <meta:user-defined meta:name="OVERHEID.Gemeente/OVERHEID.authority">Bodegraven-Reeuwijk</meta:user-defined>
    <meta:user-defined meta:name="OVERHEID.Gemeente/DCTERMS.publisher">Bodegraven-Reeuwijk</meta:user-defined>
    <meta:user-defined meta:name="OVERHEID.TaxonomieBeleidsagenda/OVERHEID.category">Natuur en milieu | Organisatie en beleid</meta:user-defined>
    <meta:user-defined meta:name="DC.source">artikel 149 van de Gemeentewet]|[1.0:c:BWBR0005416&amp;artikel=149&amp;g=2021-01-01</meta:user-defined>
    <meta:user-defined meta:name="OVERHEIDop.referentienummer">Z/21/102068</meta:user-defined>
    <meta:user-defined meta:name="DCTERMS.alternative">Subsidieverordening klimaatadaptieve maatregelen Bodegraven-Reeuwijk 2021-2022</meta:user-defined>
    <dc:language>nl</dc:language>
    <meta:user-defined meta:name="OVERHEID.Gemeente/DC.spatial">Bodegraven-Reeuwijk</meta:user-defined>
    <meta:user-defined meta:name="DC.title">Verordening van de raad van de gemeente Bodegraven-Reeuwijk houdende regels voor het verstrekken van subsidie ter stimulering van klimaatadaptieve maatregelen bij bestaande woningen en bij bestaande bedrijfspanden (Subsidieverordening klimaatadaptieve maatregelen Bodegraven-Reeuwijk 2021-2022)</meta:user-defined>
    <meta:user-defined meta:name="DCTERMS.W3CDTF/DCTERMS.available">2021-06-30</meta:user-defined>
    <meta:user-defined meta:name="DCTERMS.W3CDTF/OVERHEIDop.jaargang">2021</meta:user-defined>
    <meta:user-defined meta:name="OVERHEIDop.publicationIssue">207061</meta:user-defined>
    <meta:user-defined meta:name="OVERHEIDop.betreftRegeling">CVDR659530_1</meta:user-defined>
    <meta:user-defined meta:name="xs:date/OVERHEIDop.startdatum">2021-07-01</meta:user-defined>
    <meta:user-defined meta:name="OVERHEIDop.GmbID/DC.identifier">gmb-2021-207061</meta:user-defined>
    <meta:user-defined meta:name="OVERHEIDop.versieInformatie"/>
  </office:meta>
</office:document-meta>
</file>