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brandscheidende wand Luttenbergerweg 19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ni 2021 besloten om de beslistermijn voor de aanvraag met zaaknummer 2021-013046 voor een het plaatsen van een brandscheidende wand op de locatie Luttenbergerweg 19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70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609.47 489326.33</meta:user-defined>
    <meta:user-defined meta:name="DC.title">Kennisgeving verlenging beslistermijn het plaatsen van een brandscheidende wand Luttenbergerweg 19 te Hellendoorn</meta:user-defined>
    <meta:user-defined meta:name="OVERHEID.PostcodeHuisnummer/OVERHEIDop.postcodeHuisnummer">7447PB 19</meta:user-defined>
    <meta:user-defined meta:name="OVERHEIDop.straatnaam">Luttenbergerweg</meta:user-defined>
    <meta:user-defined meta:name="OVERHEIDop.woonplaats">Hellend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58</meta:user-defined>
    <meta:user-defined meta:name="OVERHEIDop.GmbID/DC.identifier">gmb-2021-207058</meta:user-defined>
    <meta:user-defined meta:name="OVERHEIDop.versieInformatie"/>
  </office:meta>
</office:document-meta>
</file>