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83573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J. Kleine Koerkamp ontvangen voor het evenement Comedy Quartet, plaatsvindend op 28 augustus 2021 nabij Bathmenseweg 20-22 te Lettele.</text:p>
            <text:p text:style-name="common-al">De aanvraag ligt van 30 juni 2021 t/m 14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05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15390.112 476878.609</meta:user-defined>
    <meta:user-defined meta:name="DC.title">Aanvraag evenementenvergunning (183573-2021)</meta:user-defined>
    <meta:user-defined meta:name="OVERHEID.PostcodeHuisnummer/OVERHEIDop.postcodeHuisnummer">7434PZ 20</meta:user-defined>
    <meta:user-defined meta:name="OVERHEIDop.straatnaam">Bathmenseweg</meta:user-defined>
    <meta:user-defined meta:name="OVERHEIDop.woonplaats">Lettel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56</meta:user-defined>
    <meta:user-defined meta:name="OVERHEIDop.GmbID/DC.identifier">gmb-2021-207056</meta:user-defined>
    <meta:user-defined meta:name="OVERHEIDop.versieInformatie"/>
  </office:meta>
</office:document-meta>
</file>