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voorzetwanden kap, rietenkap vervangen, nieuwe vloeren en fundering verbetering aan de Provincialeweg Noord 117 in Alm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117, 4286 EE, </text:span>voorzetwanden kap isoleren, rietenkap vervangen, nieuwe vloeren en fundering verbetering (OV20210426/6184813); ingekomen op  22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0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055.898 422940.719</meta:user-defined>
    <meta:user-defined meta:name="DC.title">Gemeente Altena - Aanvraag vergunning voor het isoleren van voorzetwanden kap, rietenkap vervangen, nieuwe vloeren en fundering verbetering aan de Provincialeweg Noord 117 in Almkerk.</meta:user-defined>
    <meta:user-defined meta:name="OVERHEID.PostcodeHuisnummer/OVERHEIDop.postcodeHuisnummer">4286EE 117</meta:user-defined>
    <meta:user-defined meta:name="OVERHEIDop.straatnaam">Provincialeweg Noord</meta:user-defined>
    <meta:user-defined meta:name="OVERHEIDop.woonplaats">Alm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49</meta:user-defined>
    <meta:user-defined meta:name="OVERHEIDop.GmbID/DC.identifier">gmb-2021-207049</meta:user-defined>
    <meta:user-defined meta:name="OVERHEIDop.versieInformatie"/>
  </office:meta>
</office:document-meta>
</file>