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woning Trompweg 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ni 2021 een besluit genomen op de aanvraag met zaaknummer 2021-016091 voor het vergroten van een woning op de locatie Trompweg 7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jun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70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278.08 487346.05</meta:user-defined>
    <meta:user-defined meta:name="DC.title">Kennisgeving besluit op aanvraag het vergroten van een woning Trompweg 7 te Nijverdal</meta:user-defined>
    <meta:user-defined meta:name="OVERHEID.PostcodeHuisnummer/OVERHEIDop.postcodeHuisnummer">7441HN 7</meta:user-defined>
    <meta:user-defined meta:name="OVERHEIDop.straatnaam">Trompweg</meta:user-defined>
    <meta:user-defined meta:name="OVERHEIDop.woonplaats">Nijverda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48</meta:user-defined>
    <meta:user-defined meta:name="OVERHEIDop.GmbID/DC.identifier">gmb-2021-207048</meta:user-defined>
    <meta:user-defined meta:name="OVERHEIDop.versieInformatie"/>
  </office:meta>
</office:document-meta>
</file>