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29 de uitbreiding van een supermarkt (Lidl) - Oude Nering 1, 9203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29 de uitbreiding van een supermarkt (Lidl), Oude Nering 1, 9203AB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0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Oude Nering 1, 9203AB Drachten</meta:user-defined>
    <dc:language>nl</dc:language>
    <meta:user-defined meta:name="OVERHEID.EPSG28992/DC.spatial">202362.1 569160.22</meta:user-defined>
    <meta:user-defined meta:name="DC.title">Gemeente Smallingerland - kennisgeving ontvangst melding Activiteitenbesluit - ab.21.029 de uitbreiding van een supermarkt (Lidl) - Oude Nering 1, 9203AB Drachten</meta:user-defined>
    <meta:user-defined meta:name="OVERHEID.PostcodeHuisnummer/OVERHEIDop.postcodeHuisnummer">9203AB 1</meta:user-defined>
    <meta:user-defined meta:name="OVERHEIDop.straatnaam">Oude Nering</meta:user-defined>
    <meta:user-defined meta:name="OVERHEIDop.woonplaats">Drach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43</meta:user-defined>
    <meta:user-defined meta:name="OVERHEIDop.GmbID/DC.identifier">gmb-2021-207043</meta:user-defined>
    <meta:user-defined meta:name="OVERHEIDop.versieInformatie"/>
  </office:meta>
</office:document-meta>
</file>