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Ninaberlaan 45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juni 2021 een besluit genomen op de aanvraag met zaaknummer 2021-012730 voor het plaatsen van een dakkapel aan de voorzijde van de woning op de locatie Ninaberlaan 45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jun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704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446.94 488799.48</meta:user-defined>
    <meta:user-defined meta:name="DC.title">Kennisgeving besluit op aanvraag het plaatsen van een dakkapel aan de voorzijde van de woning Ninaberlaan 45 te Hellendoorn</meta:user-defined>
    <meta:user-defined meta:name="OVERHEID.PostcodeHuisnummer/OVERHEIDop.postcodeHuisnummer">7447AB 45</meta:user-defined>
    <meta:user-defined meta:name="OVERHEIDop.straatnaam">Ninaberlaan</meta:user-defined>
    <meta:user-defined meta:name="OVERHEIDop.woonplaats">Hellend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42</meta:user-defined>
    <meta:user-defined meta:name="OVERHEIDop.GmbID/DC.identifier">gmb-2021-207042</meta:user-defined>
    <meta:user-defined meta:name="OVERHEIDop.versieInformatie"/>
  </office:meta>
</office:document-meta>
</file>