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Opaalweg 90 te Utrecht, HZ_MM-21-2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aalweg 90 te Utrecht</text:span>
          </text:p>
            <text:p text:style-name="common-al">HZ_MM-21-20595</text:p>
            <text:p text:style-name="common-al">Melding Activiteitenbesluit</text:p>
            <text:p text:style-name="common-al">Datum ontvangst: 3 jun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0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73.14 453577.53</meta:user-defined>
    <meta:user-defined meta:name="DC.title">Milieumelding, Opaalweg 90 te Utrecht, HZ_MM-21-20595</meta:user-defined>
    <meta:user-defined meta:name="OVERHEID.PostcodeHuisnummer/OVERHEIDop.postcodeHuisnummer">3523RP 200</meta:user-defined>
    <meta:user-defined meta:name="OVERHEIDop.straatnaam">Opaalweg</meta:user-defined>
    <meta:user-defined meta:name="OVERHEIDop.woonplaats">Utre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41</meta:user-defined>
    <meta:user-defined meta:name="OVERHEIDop.GmbID/DC.identifier">gmb-2021-207041</meta:user-defined>
    <meta:user-defined meta:name="OVERHEIDop.versieInformatie"/>
  </office:meta>
</office:document-meta>
</file>