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luifel en het verlengen van het overstek aan de achterzijde van de woning Stationsweg 17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1 een besluit genomen op de aanvraag met zaaknummer 2021-012058 voor het bouwen van een luifel en het verlengen van het overstek aan de achterzijde van de woning op de locatie Stationsweg 17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70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454.68 487179.26</meta:user-defined>
    <meta:user-defined meta:name="DC.title">Kennisgeving besluit op aanvraag het bouwen van een luifel en het verlengen van het overstek aan de achterzijde van de woning Stationsweg 17 te Haarle</meta:user-defined>
    <meta:user-defined meta:name="OVERHEID.PostcodeHuisnummer/OVERHEIDop.postcodeHuisnummer">7448RP 17</meta:user-defined>
    <meta:user-defined meta:name="OVERHEIDop.straatnaam">Stationsweg</meta:user-defined>
    <meta:user-defined meta:name="OVERHEIDop.woonplaats">Haar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35</meta:user-defined>
    <meta:user-defined meta:name="OVERHEIDop.GmbID/DC.identifier">gmb-2021-207035</meta:user-defined>
    <meta:user-defined meta:name="OVERHEIDop.versieInformatie"/>
  </office:meta>
</office:document-meta>
</file>