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Melenhorststraat 7 (zaaknummer: 0193ESUITE13941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enhorststraat 7</text:span>
            <text:span text:style-name="nadrukvet"/>
            <text:span text:style-name="nadrukvet">–</text:span>
            <text:span text:style-name="nadrukvet"/>ontvangen 21 juni 2021 voor het plaatsen van een opbouw op de bestaande garag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65.152 505499.06</meta:user-defined>
    <meta:user-defined meta:name="DC.title">Aanvraag Omgevingsvergunning, plaatsen opbouw, Melenhorststraat 7 (zaaknummer: 0193ESUITE1394152021)</meta:user-defined>
    <meta:user-defined meta:name="OVERHEID.PostcodeHuisnummer/OVERHEIDop.postcodeHuisnummer">8043RX 7</meta:user-defined>
    <meta:user-defined meta:name="OVERHEIDop.straatnaam">Melenhorststraat</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7025</meta:user-defined>
    <meta:user-defined meta:name="OVERHEIDop.GmbID/DC.identifier">gmb-2021-207025</meta:user-defined>
    <meta:user-defined meta:name="OVERHEIDop.versieInformatie"/>
  </office:meta>
</office:document-meta>
</file>