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gewijzigd verbouwen van het pand Reggeweg 8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1 een besluit genomen op de aanvraag met zaaknummer 2021-014565 voor het gewijzigd verbouwen van het pand op de locatie Reggeweg 8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n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70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516.01 489307.21</meta:user-defined>
    <meta:user-defined meta:name="DC.title">Kennisgeving besluit op aanvraag het gewijzigd verbouwen van het pand Reggeweg 8 te Hellendoorn</meta:user-defined>
    <meta:user-defined meta:name="OVERHEID.PostcodeHuisnummer/OVERHEIDop.postcodeHuisnummer">7447AN 8</meta:user-defined>
    <meta:user-defined meta:name="OVERHEIDop.straatnaam">Reggeweg</meta:user-defined>
    <meta:user-defined meta:name="OVERHEIDop.woonplaats">Hellend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20</meta:user-defined>
    <meta:user-defined meta:name="OVERHEIDop.GmbID/DC.identifier">gmb-2021-207020</meta:user-defined>
    <meta:user-defined meta:name="OVERHEIDop.versieInformatie"/>
  </office:meta>
</office:document-meta>
</file>