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Bavelseparklaan 1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092</text:p>
            <text:p text:style-name="common-al">Verzenddatum besluit: 28-06-2021</text:p>
            <text:p text:style-name="common-al">Locatie: Bavelseparklaan 1 4817ZX Breda</text:p>
            <text:p text:style-name="common-al">Omschrijving: Drank- en Horecavergunning artikel 3 Drank- en Horecawet</text:p>
            <text:p text:style-name="common-al">De burgemeester heeft een nieuwe Drank- en Horecavergunning verleend op Bavelseparklaan 1 4817Z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01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1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1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6303.159085304 399247.464406286</meta:user-defined>
    <meta:user-defined meta:name="DC.title">Besluit op aanvraag nieuwe Drank- en Horecavergunning Bavelseparklaan 1 4817ZX Breda</meta:user-defined>
    <meta:user-defined meta:name="OVERHEID.PostcodeHuisnummer/OVERHEIDop.postcodeHuisnummer">4817ZX 1</meta:user-defined>
    <meta:user-defined meta:name="OVERHEIDop.straatnaam">Bavelseparklaan</meta:user-defined>
    <meta:user-defined meta:name="OVERHEIDop.woonplaats">Breda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18</meta:user-defined>
    <meta:user-defined meta:name="OVERHEIDop.GmbID/DC.identifier">gmb-2021-207018</meta:user-defined>
    <meta:user-defined meta:name="OVERHEIDop.versieInformatie"/>
  </office:meta>
</office:document-meta>
</file>