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WONING IN EEN REGULIERE WONING (STRIJDIG GEBRUIK), LEEUWARDERSTRAATWEG 111A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woning in een reguliere woning (strijdig gebruik) op het perceel Leeuwarderstraatweg 111A te Heerenveen  (24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0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265.243 554699.754</meta:user-defined>
    <meta:user-defined meta:name="DC.title">AANVRAAG OMGEVINGSVERGUNNING, VERANDEREN VAN EEN BEDRIJFSWONING IN EEN REGULIERE WONING (STRIJDIG GEBRUIK), LEEUWARDERSTRAATWEG 111A TE HEERENVEEN.</meta:user-defined>
    <meta:user-defined meta:name="OVERHEID.PostcodeHuisnummer/OVERHEIDop.postcodeHuisnummer">8441PK 111</meta:user-defined>
    <meta:user-defined meta:name="OVERHEIDop.straatnaam">Leeuwarderstraatweg</meta:user-defined>
    <meta:user-defined meta:name="OVERHEIDop.woonplaats">Heeren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14</meta:user-defined>
    <meta:user-defined meta:name="OVERHEIDop.GmbID/DC.identifier">gmb-2021-207014</meta:user-defined>
    <meta:user-defined meta:name="OVERHEIDop.versieInformatie"/>
  </office:meta>
</office:document-meta>
</file>