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Mandaatbesluit invorderings- en heffingsambtenaar gemeente Son en Breugel, gemeente Nuenen en gemeente Geldrop-Mierlo</text:p>
      <text:section text:name="regeling_id1-3-2" text:style-name="regeling">
        <text:section text:name="aanhef_id1-3-2-1" text:style-name="aanhef">
          <text:section text:name="preambule_id1-3-2-1-1" text:style-name="preambule">
            <text:p text:style-name="al">Gelet op afdeling 10.1.1 van de Algemene wet bestuursrecht en artikel 231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ndaat te verlenen aan het afdelingshoofd Dienstverlening van de Dienst Dommelvallei om namens haar besluiten te nemen tot invordering en terugvordering met betrekking tot de uitvoering van wetten rondom sociale zekerheid (waaronder het intrekken, wijzigen en vervangen van een dergelijk reeds eerder genomen besluit) en te ondertekenen. </text:p>
              </text:list-item>
              <text:list-item text:style-override="id1-3-2-2-1-2-2">
                <text:number>II.</text:number>
                <text:p text:style-name="al">Mandaat te verlenen aan het afdelingshoofd Dienstverlening van de Dienst Dommelvallei om namens haar besluiten te nemen tot het heffen van rechten als bedoeld in artikel 229 van de Gemeentewet (waaronder het intrekken, wijzigen en vervangen van een dergelijk reeds eerder genomen besluit) en te ondertekenen. </text:p>
              </text:list-item>
              <text:list-item text:style-override="id1-3-2-2-1-2-3">
                <text:number>III.</text:number>
                <text:p text:style-name="al">Mandaat te verlenen aan de gemeentesecretaris van de gemeente Nuenen om namens haar besluiten te nemen tot het heffen van rechten als bedoeld in artikel 229 van de Gemeentewet (waaronder het intrekken, wijzigen en vervangen van een dergelijk reeds eerder genomen besluit) en te ondertekenen.</text:p>
              </text:list-item>
              <text:list-item text:style-override="id1-3-2-2-1-2-4">
                <text:number>IV.</text:number>
                <text:p text:style-name="al">Mandaat te verlenen aan de gemeentesecretaris van de gemeente Son en Breugel om namens haar besluiten te nemen tot het heffen van rechten als bedoeld in artikel 229 van de Gemeentewet (waaronder het intrekken, wijzigen en vervangen van een dergelijk reeds eerder genomen besluit) en te ondertekenen. </text:p>
              </text:list-item>
              <text:list-item text:style-override="id1-3-2-2-1-2-5">
                <text:number>V.</text:number>
                <text:p text:style-name="al">Mandaat te verlenen aan de afdelingsmanager Dienstverlening van de gemeente Geldrop-Mierlo om namens haar besluiten te nemen tot het heffen van rechten als bedoeld in artikel 229 van de Gemeentewet (waaronder het intrekken, wijzigen en vervangen van een dergelijk reeds eerder genomen besluit) en te ondertekenen. </text:p>
              </text:list-item>
              <text:list-item text:style-override="id1-3-2-2-1-2-6">
                <text:number>VI.</text:number>
                <text:p text:style-name="al">Mandaat te verlenen aan de afdelingsmanager Dienstverlening van de gemeente Geldrop-Mierlo om namens haar parkeerbelasting als bedoeld in artikel 225 van de Gemeentewet te heffen voor vergunningen ex artikel 225 lid 1 sub b van de Gemeentewet. </text:p>
              </text:list-item>
              <text:list-item text:style-override="id1-3-2-2-1-2-7">
                <text:number>VII.</text:number>
                <text:p text:style-name="al">De bevoegdheid te verlenen om de bevoegdheden genoemd in I. tot en met VI. onder te mandateren.</text:p>
              </text:list-item>
              <text:list-item text:style-override="id1-3-2-2-1-2-8">
                <text:number>VIII.</text:number>
                <text:p text:style-name="al">De mandaatbesluiten van 1 januari 2014 en 22 december 2017 in te trekken. </text:p>
              </text:list-item>
              <text:list-item text:style-override="id1-3-2-2-1-2-9">
                <text:number>IX.</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text:p>
            <text:p><text:span text:style-name="functie">Mierlo, 15 juni 2021</text:span></text:p>
            <text:p><text:span text:style-name="functie"/></text:p>
            <text:p><text:span text:style-name="functie">De heffings- en invorderingsambtenaar gemeente Son en Breugel, gemeente Nuenen en gemeente Geldrop-Mierlo </text:span></text:p>
            <text:p><text:span text:style-name="functie">M.P.H. de Leeuw - K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01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1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1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Financiën | Organisatie en beleid</meta:user-defined>
    <meta:user-defined meta:name="DC.source">N.v.t.</meta:user-defined>
    <meta:user-defined meta:name="DCTERMS.abstract">Mandaatbesluit invorderings- en heffingsambtenaar </meta:user-defined>
    <meta:user-defined meta:name="DCTERMS.alternative">Mandaatbesluit invorderings- en heffingsambtenaar gemeente Son en Breugel, gemeente Nuenen en gemeente Geldrop-Mierlo</meta:user-defined>
    <dc:language>nl</dc:language>
    <meta:user-defined meta:name="OVERHEID.Gemeente/DC.spatial">Nuenen, Gerwen en Nederwetten</meta:user-defined>
    <meta:user-defined meta:name="DC.title">Mandaatbesluit invorderings- en heffingsambtenaar gemeente Son en Breugel, gemeente Nuenen en gemeente Geldrop-Mierlo</meta:user-defined>
    <meta:user-defined meta:name="DCTERMS.W3CDTF/DCTERMS.available">2021-07-01</meta:user-defined>
    <meta:user-defined meta:name="DCTERMS.W3CDTF/OVERHEIDop.jaargang">2021</meta:user-defined>
    <meta:user-defined meta:name="OVERHEIDop.publicationIssue">207013</meta:user-defined>
    <meta:user-defined meta:name="OVERHEIDop.betreftRegeling">CVDR659526_1</meta:user-defined>
    <meta:user-defined meta:name="OVERHEIDop.GmbID/DC.identifier">gmb-2021-207013</meta:user-defined>
    <meta:user-defined meta:name="xs:date/OVERHEIDop.startdatum">2021-06-28</meta:user-defined>
    <meta:user-defined meta:name="OVERHEIDop.versieInformatie"/>
  </office:meta>
</office:document-meta>
</file>