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ander, Kervelstraat 2, Krommenie, vervangen ga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et vervangen van het gasstation inclusief de in- en uitgaande leidingen tot en met de hinderwetafsluiters. Ontvangstdatum melding: 2 juni 2021 Melder: Liander Zaaknummer: 1036472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563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00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/OVERHEID.category">Natuur en milieu | Organisatie en beleid</meta:user-defined>
    <meta:user-defined meta:name="OVERHEIDop.referentienummer">1265631</meta:user-defined>
    <meta:user-defined meta:name="DCTERMS.abstract">Bekendmaking van Gemeente Zaanstad</meta:user-defined>
    <dc:language>nl</dc:language>
    <meta:user-defined meta:name="OVERHEID.EPSG28992/DC.spatial">117886.273 489523.717</meta:user-defined>
    <meta:user-defined meta:name="DC.title">Liander, Kervelstraat 2, Krommenie, vervangen gasstation</meta:user-defined>
    <meta:user-defined meta:name="OVERHEID.PostcodeHuisnummer/OVERHEIDop.postcodeHuisnummer">1043AP 10</meta:user-defined>
    <meta:user-defined meta:name="OVERHEIDop.straatnaam">Basisweg</meta:user-defined>
    <meta:user-defined meta:name="OVERHEIDop.woonplaats">Amster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07</meta:user-defined>
    <meta:user-defined meta:name="OVERHEIDop.GmbID/DC.identifier">gmb-2021-207007</meta:user-defined>
    <meta:user-defined meta:name="OVERHEIDop.versieInformatie"/>
  </office:meta>
</office:document-meta>
</file>