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transformeren van kantoor naar 26 appartementen, het bouwen van 10 grondgebonden woningen en het aanleggen van uitritten van Alphenstraat 11 t/m 81 (oneven)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juni 2021 een ontwerpbesluit genomen op de aanvraag met zaaknummer 2020-036394 voor het transformeren van kantoor naar 26 appartementen, het bouwen van 10 grondgebonden woningen en het aanleggen van uitritten op de locatie van Alphenstraat 11 t/m 81 (oneven) te Nijverdal.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3 jul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700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0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0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llendoorn</meta:user-defined>
    <meta:user-defined meta:name="OVERHEID.Informatietype/DC.type">officiële publicatie</meta:user-defined>
    <meta:user-defined meta:name="OVERHEIDgvop.Informatietype/DC.type">Beschikkingen | aanvraag</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533.51 485957.33</meta:user-defined>
    <meta:user-defined meta:name="DC.title">Kennisgeving ontwerpbesluit op aanvraag het transformeren van kantoor naar 26 appartementen, het bouwen van 10 grondgebonden woningen en het aanleggen van uitritten van Alphenstraat 11 t/m 81 (oneven)  te Nijverdal</meta:user-defined>
    <meta:user-defined meta:name="OVERHEID.PostcodeHuisnummer/OVERHEIDop.postcodeHuisnummer">7442TW 11</meta:user-defined>
    <meta:user-defined meta:name="OVERHEIDop.straatnaam">van Alphenstraat</meta:user-defined>
    <meta:user-defined meta:name="OVERHEIDop.woonplaats">Nijverdal</meta:user-defined>
    <meta:user-defined meta:name="DCTERMS.W3CDTF/DCTERMS.available">2021-06-30</meta:user-defined>
    <meta:user-defined meta:name="DCTERMS.W3CDTF/OVERHEIDop.jaargang">2021</meta:user-defined>
    <meta:user-defined meta:name="OVERHEIDop.publicationIssue">207003</meta:user-defined>
    <meta:user-defined meta:name="OVERHEIDop.GmbID/DC.identifier">gmb-2021-207003</meta:user-defined>
    <meta:user-defined meta:name="OVERHEIDop.versieInformatie"/>
  </office:meta>
</office:document-meta>
</file>