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hoek kavel 40 ong. (VZV00 M 1499 ged.) Den Ham, bouwen van de helft van een 2 onder 1 kap, ontvangen 22-12-2020, zaaknummer 1700ESUITE6135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uterhoek kavel 40 ong. (VZV00 M 1499 ged.) Den Ham</text:p>
            <text:p text:style-name="common-al">Project: bouwen van de helft van een 2 onder 1 kap</text:p>
            <text:p text:style-name="common-al">Ingekomen: 22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de helft van een 2 onder 1 kap</meta:user-defined>
    <dc:language>nl</dc:language>
    <meta:user-defined meta:name="OVERHEID.EPSG28992/DC.spatial">230342.026505184 497484.547415634</meta:user-defined>
    <meta:user-defined meta:name="DC.title">Gemeente Twenterand - aanvraag omgevingsvergunning, Ruterhoek kavel 40 ong. (VZV00 M 1499 ged.) Den Ham, bouwen van de helft van een 2 onder 1 kap, ontvangen 22-12-2020, zaaknummer 1700ESUITE613572020</meta:user-defined>
    <meta:user-defined meta:name="OVERHEIDop.straatnaam">Lefershoek</meta:user-defined>
    <meta:user-defined meta:name="OVERHEIDop.woonplaats">Den H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07</meta:user-defined>
    <meta:user-defined meta:name="OVERHEIDop.GmbID/DC.identifier">gmb-2021-207</meta:user-defined>
    <meta:user-defined meta:name="OVERHEIDop.versieInformatie"/>
  </office:meta>
</office:document-meta>
</file>