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 Rijksweg A2 75 Zuid,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jksweg A2 75 Zuid te Weert, verlening drank- en horecavergunning d.d. 22 juni 2021.</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99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9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9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1391.582 362907.656</meta:user-defined>
    <meta:user-defined meta:name="DC.title">Gemeente Weert - verlening drank- en horecavergunning - Rijksweg A2 75 Zuid, Weert</meta:user-defined>
    <meta:user-defined meta:name="OVERHEID.PostcodeHuisnummer/OVERHEIDop.postcodeHuisnummer">6004RW 75</meta:user-defined>
    <meta:user-defined meta:name="OVERHEIDop.straatnaam">Rijksweg A2</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998</meta:user-defined>
    <meta:user-defined meta:name="OVERHEIDop.GmbID/DC.identifier">gmb-2021-206998</meta:user-defined>
    <meta:user-defined meta:name="OVERHEIDop.versieInformatie"/>
  </office:meta>
</office:document-meta>
</file>