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aptopregeling voor kinderen 2021 (Laptopregeling)</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text:a xlink:href="http://wetten.overheid.nl/cgi-bin/deeplink/law1/bwbid=BWBR0015703/article=35" xlink:type="simple">artikel 35 Participatiewet</text:a> en <text:a xlink:href="http://wetten.overheid.nl/cgi-bin/deeplink/law1/bwbid=BWBR0005537/article=4:81" xlink:type="simple">artikel 4:81 Algemene wet bestuursrecht</text:a>;</text:p>
            <text:p text:style-name="al">Overwegende,</text:p>
            <text:list text:style-name="id1-3-2-1-1-5">
              <text:list-item text:style-override="id1-3-2-1-1-5-1">
                <text:number>•</text:number>
                <text:p text:style-name="al">dat kinderen die geen laptop hebben, achterstanden kunnen oplopen in het (voortgezet) onderwijs, omdat in deze tijd kinderen niet meer hun schoolwerk kunnen maken zonder laptop;</text:p>
              </text:list-item>
              <text:list-item text:style-override="id1-3-2-1-1-5-2">
                <text:number>•</text:number>
                <text:p text:style-name="al">dat de gemeente Groningen het noodzakelijk acht dat kinderen uit gezinnen die van een inkomen op minimumniveau moeten rondkomen een goede opleiding krijgen, zodat zij in de toekomst een grote kans hebben op het vinden van werk;</text:p>
              </text:list-item>
              <text:list-item text:style-override="id1-3-2-1-1-5-3">
                <text:number>•</text:number>
                <text:p text:style-name="al">dat het minimuminkomen van ouders niet voorziet in middelen om hun kind een laptop te geven als het naar het (voorgezet) onderwijs gaat;</text:p>
              </text:list-item>
              <text:list-item text:style-override="id1-3-2-1-1-5-4">
                <text:number>•</text:number>
                <text:p text:style-name="al">dat het college deze doelgroep de mogelijkheid wil bieden voor hun kind een laptop aan te schaffen.</text:p>
              </text:list-item>
            </text:list>
          </text:section>
          <text:section text:name="afkondiging_id1-3-2-1-2" text:style-name="afkondiging">
            <text:p text:style-name="afkondiging_top"/>
            <text:p text:style-name="al">
            <text:span text:style-name="nadrukvet">heeft besloten</text:span>:</text:p>
            <text:p text:style-name="al">de “Beleidsregels laptopregeling voor kinderen 2021 (Laptop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Groningen;</text:p>
                  </text:list-item>
                  <text:list-item text:style-override="id1-3-2-2-1-2-3-2">
                    <text:number>b)</text:number>
                    <text:p text:style-name="al">belanghebbende: een persoon als bedoeld in artikel 2;</text:p>
                  </text:list-item>
                  <text:list-item text:style-override="id1-3-2-2-1-2-3-3">
                    <text:number>c)</text:number>
                    <text:p text:style-name="al">wet: <text:a xlink:href="http://wetten.overheid.nl/cgi-bin/deeplink/law1/bwbid=BWBR0015703" xlink:type="simple">Participatiewet</text:a>;</text:p>
                  </text:list-item>
                  <text:list-item text:style-override="id1-3-2-2-1-2-3-4">
                    <text:number>d)</text:number>
                    <text:p text:style-name="al">inkomen: totaal van het inkomen, bedoeld in <text:a xlink:href="http://wetten.overheid.nl/cgi-bin/deeplink/law1/bwbid=BWBR0015703/article=32" xlink:type="simple">artikel 32 van de wet</text:a>, en de algemene bijstand;</text:p>
                  </text:list-item>
                  <text:list-item text:style-override="id1-3-2-2-1-2-3-5">
                    <text:number>e)</text:number>
                    <text:p text:style-name="al">bijstandsnorm: de op grond van <text:a xlink:href="http://wetten.overheid.nl/cgi-bin/deeplink/law1/bwbid=BWBR0015703" xlink:type="simple">paragraaf 3.2</text:a> en <text:a xlink:href="http://wetten.overheid.nl/cgi-bin/deeplink/law1/bwbid=BWBR0015703" xlink:type="simple">3.3 van de wet</text:a> van toepassing zijnde bijstandsnorm (+ verhoging – verlaging inclusief vakantietoeslag) met uitzondering van artikel 22a;</text:p>
                  </text:list-item>
                  <text:list-item text:style-override="id1-3-2-2-1-2-3-6">
                    <text:number>f)</text:number>
                    <text:p text:style-name="al">voortgezet onderwijs: pro/vso, vmbo, havo en vwo;</text:p>
                  </text:list-item>
                  <text:list-item text:style-override="id1-3-2-2-1-2-3-7">
                    <text:number>g)</text:number>
                    <text:p text:style-name="al">kind: het thuiswonende ten laste komende eigen kind, stiefkind of pleegkind tot 18 jaar;</text:p>
                  </text:list-item>
                  <text:list-item text:style-override="id1-3-2-2-1-2-3-8">
                    <text:number>h)</text:number>
                    <text:p text:style-name="al">ouder: de ouder of verzorger van het kind als bedoeld onder g, die op de datum van de aanvraag in de gemeente Groningen woont;</text:p>
                  </text:list-item>
                  <text:list-item text:style-override="id1-3-2-2-1-2-3-9">
                    <text:number>i)</text:number>
                    <text:p text:style-name="al">peilmaand: de maand april van het jaar waarin wordt aangevraagd.</text:p>
                  </text:list-item>
                </text:list>
              </text:list-item>
              <text:list-item text:style-override="id1-3-2-2-1-3">
                <text:number>2.</text:number>
                <text:p text:style-name="al">Voor zover niet anders is bepaald, worden begrippen in deze beleids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Ten aanzien van het schooljaar 2022-2023 of de schooljaren daarna behoort tot de doelgroep de ouder van een kind dat op 1 september van het betreffende schooljaar onderwijs volgt in groep 8 van het basisonderwijs en die in de peilmaand een netto-inkomen exclusief vakantietoeslag heeft dat niet hoger is dan 120 procent van de bijstandsnorm.</text:p>
              </text:list-item>
              <text:list-item text:style-override="id1-3-2-2-2-3">
                <text:number>2.</text:number>
                <text:p text:style-name="al">Ten aanzien van het schooljaar 2021-2022 behoort tot de doelgroep de ouder van een kind dat op 1 september van voornoemd schooljaar basisonderwijs in groep 8 of onderwijs in de eerste klas van het voortgezet onderwijs volgt en die in de peilmaand een netto-inkomen exclusief vakantietoeslag heeft dat niet hoger is dan 120 procent van de bijstandsnorm.</text:p>
              </text:list-item>
              <text:list-item text:style-override="id1-3-2-2-2-4">
                <text:number>3.</text:number>
                <text:p text:style-name="al">Indien sprake is van gehuwden als bedoeld in artikel 3 van de wet wordt met de inkomsten van beide echtgenoten rekening gehouden voor het bepalen van de hoogte van het inkomen.</text:p>
              </text:list-item>
            </text:list>
          </text:section>
          <text:section text:name="artikel_id1-3-2-2-3" text:style-name="artikel">
            <text:p text:style-name="artikel_kop_titel"><text:span text:style-name="artikel_kop_label">Artikel</text:span> <text:span text:style-name="artikel_kop_nr">3</text:span> Laptop</text:p>
            <text:list text:style-name="id1-3-2-2-3-2">
              <text:list-item text:style-override="id1-3-2-2-3-2">
                <text:number>1.</text:number>
                <text:p text:style-name="al">Aan belanghebbende kan een vergoeding worden verstrekt voor de noodzakelijke aanschaf van een laptop tot een bedrag van maximaal € 350,-- .</text:p>
              </text:list-item>
              <text:list-item text:style-override="id1-3-2-2-3-3">
                <text:number>2.</text:number>
                <text:p text:style-name="al">Belanghebbende kan, onder overlegging van een toekennende beschikking, een laptop tot een bedrag van maximaal € 350,--verkrijgen</text:p>
                <text:list text:style-name="id1-3-2-2-3-3-3">
                  <text:list-item text:style-override="id1-3-2-2-3-3-3-1">
                    <text:number>a)</text:number>
                    <text:p text:style-name="al">bij een door het college bepaald afgiftepunt; of, als het college voor 1 juni van het jaar heeft vastgesteld dat niet het benodigde aantal laptops van voldoende kwaliteit kan worden ingekocht:</text:p>
                  </text:list-item>
                  <text:list-item text:style-override="id1-3-2-2-3-3-3-2">
                    <text:number>b)</text:number>
                    <text:p text:style-name="al">bij bruingoedzaken, niet zijnde internetwinkels, die staan ingeschreven bij de Kamer van Koophandel en een btw-nummer hebben.</text:p>
                  </text:list-item>
                </text:list>
              </text:list-item>
              <text:list-item text:style-override="id1-3-2-2-3-4">
                <text:number>3.</text:number>
                <text:p text:style-name="al">Per kind dat aan de voorwaarden van artikel 2 voldoet, kan een laptop worden verstrek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geschiedt met behulp van een voor deze regeling vastgesteld en beschikbaar gesteld formulier.</text:p>
              </text:list-item>
              <text:list-item text:style-override="id1-3-2-2-4-3">
                <text:number>2.</text:number>
                <text:p text:style-name="al">Het college benadert met een brief personen waarvan bij het college bekend is dat zij naar verwachting behoren tot de doelgroep. De collegebrief nodigt deze personen uit tot het ophalen van een laptop bij het door het college bepaald afgiftepunt of, indien nodig, andere bruingoedzaken, niet zijnde internetwinkels, die staan ingeschreven bij de Kamer van Koophandel en een btw-nummer hebben.</text:p>
              </text:list-item>
              <text:list-item text:style-override="id1-3-2-2-4-4">
                <text:number>3.</text:number>
                <text:p text:style-name="al">De aanvraag kan worden ingediend bij het college in de periode 1 juni tot 1 oktober van het schooljaar waarin de ouder tot de doelgroep behoort, onder overlegging van de bij de aanvraag vereiste bewijsstukken.</text:p>
              </text:list-item>
            </text:list>
          </text:section>
          <text:section text:name="artikel_id1-3-2-2-5" text:style-name="artikel">
            <text:p text:style-name="artikel_kop_titel"><text:span text:style-name="artikel_kop_label">Artikel</text:span> <text:span text:style-name="artikel_kop_nr">5</text:span> Te verstrekken gegevens</text:p>
            <text:list text:style-name="id1-3-2-2-5-2">
              <text:list-item text:style-override="id1-3-2-2-5-2">
                <text:number>1.</text:number>
                <text:p text:style-name="al">Een aanvraag om bijzondere bijstand als bedoeld in artikel 4 bevat:</text:p>
                <text:list text:style-name="id1-3-2-2-5-2-3">
                  <text:list-item text:style-override="id1-3-2-2-5-2-3-1">
                    <text:number>a)</text:number>
                    <text:p text:style-name="al">naam, adres, woonplaats en burgerservicenummer van de belanghebbende;</text:p>
                  </text:list-item>
                  <text:list-item text:style-override="id1-3-2-2-5-2-3-2">
                    <text:number>b)</text:number>
                    <text:p text:style-name="al">naam, burgerservicenummer, en geboortedatum van het kind;</text:p>
                  </text:list-item>
                  <text:list-item text:style-override="id1-3-2-2-5-2-3-3">
                    <text:number>c)</text:number>
                    <text:p text:style-name="al">de naam van de school waar het kind basisonderwijs volgt in het betreffende schooljaar en een bewijsstuk dat het kind in de groep 8 of in het overgangsjaar eerst klas van het voortgezet onderwijs zit;</text:p>
                  </text:list-item>
                  <text:list-item text:style-override="id1-3-2-2-5-2-3-4">
                    <text:number>d)</text:number>
                    <text:p text:style-name="al">kopie van de loonstrook in de peilmaand van alle werkgevers en/of specificatie in de peilmaand van alle uitkeringen van belanghebbende en diens echtgenoot, dan wel voor zover het een zelfstandige betreft de (voorlopige) belastingaanslag die niet ouder is dan twee jaar;</text:p>
                  </text:list-item>
                  <text:list-item text:style-override="id1-3-2-2-5-2-3-5">
                    <text:number>e)</text:number>
                    <text:p text:style-name="al">overige gegevens die het college nodig vindt om te kunnen besluiten over de aanvraag.</text:p>
                  </text:list-item>
                </text:list>
              </text:list-item>
              <text:list-item text:style-override="id1-3-2-2-5-3">
                <text:number>2.</text:number>
                <text:p text:style-name="al">Gegevens als bedoeld in het voorgaande lid worden niet opgevraagd voor zover deze reeds bij het college bekend zijn.</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belanghebbende afwijken van de bepalingen in deze beleidsregels, indien zeer dringende redenen hiertoe noodzaken.</text:p>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eze regeling treedt in werking op 1 juni 2021.</text:p>
              </text:list-item>
              <text:list-item text:style-override="id1-3-2-2-7-3">
                <text:number>2.</text:number>
                <text:p text:style-name="al">Deze regeling kan worden aangehaald als “Laptopregeling”.</text:p>
              </text:list-item>
            </text:list>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2 juni 2021.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text:p>
          <text:p text:style-name="tussenkopcur">Algemeen</text:p>
          <text:p text:style-name="al">Aangezien een laptop heden ten dage onontbeerlijk is om onderwijs te kunnen volgen, is gekozen voor deze vorm van personal computer.</text:p>
          <text:p text:style-name="al">Ouders met kinderen die naar groep 8 gaan en die een minimum inkomen hebben, worden door het college als een specifieke groep ouders aangemerkt, aan wie voor genoemde kosten een vergoeding kan worden verstrekt, mits aangetoond wordt dat deze kosten zich daadwerkelijk voordoen en dat deze betaald worden.</text:p>
          <text:p text:style-name="tussenkopcur">Artikelsgewijze toelichting (voor zover nodig)</text:p>
          <text:p text:style-name="tussenkopcur">Artikel 1 Begripsomschrijvingen</text:p>
          <text:p text:style-name="tussenkopcur">Onderdeel e</text:p>
          <text:p text:style-name="al">Op grond van de wet moet bij het bepalen of aanvrager voldoet aan de inkomensgrens worden getoetst aan de van toepassing zijnde bijstandsnorm inclusief vakantietoeslag (artikel 19, tweede en derde lid jo. artikel 35, eerste lid). Echter, bij het bepalen van het inkomen van de aanvrager wordt het inkomen exclusief vakantietoeslag genomen (zie artikel 2). Dit komt ten gunste van de aanvrager en is gemakkelijker vast te stellen voor zowel aanvrager als uitvoerder.</text:p>
          <text:p text:style-name="tussenkopcur">Onderdeel g</text:p>
          <text:p text:style-name="al">Het gaat specifiek om kinderen die in de hoogste groep van het basisonderwijs komen. Hierdoor zijn zij vertrouwd met de laptop en het doen van schoolwerk op deze wijze voordat zij de overstap naar het voortgezet onderwijs maken.</text:p>
          <text:p text:style-name="tussenkopcur">Artikel 2 Doelgroep</text:p>
          <text:p text:style-name="tussenkopcur">Tweede lid</text:p>
          <text:p text:style-name="al">Voor het schooljaar 2021-2022 geldt een overgangsregeling. Onder de vorige laptopregeling (Beleidsregels laptop voortgezet onderwijs)kon een laptop worden aangevraagd als het kind de overstap maakte naar het eerste jaar van het voortgezet onderwijs. De lichting die in het schooljaar 2020-2021 in groep 8 zat heeft niet gebruik kunnen maken van de nieuwe regeling en kan dus alsnog een aanvraag indienen.</text:p>
          <text:p text:style-name="tussenkopcur">Artikel 3 Laptop</text:p>
          <text:p text:style-name="tussenkopcur">Tweede lid</text:p>
          <text:p text:style-name="al">De verstrekking is in natura. Belanghebbenden aan wie de aanvraag is toegekend, kunnen met de beschikking naar het afhaalpunt gaan en een laptop ophalen.</text:p>
          <text:p text:style-name="al">Als in een jaar wordt gekozen voor individuele verstrekking kan belanghebbende na toekenning naar een leverancier van computers (bruingoedzaak) naar keuze gaan en een laptop uitzoeken tot maximaal het aangegeven bedrag. De leverancier regelt met de gemeente vervolgens de betaling.</text:p>
          <text:p text:style-name="al">Aangezien internetwinkels niet op deze wijze kunnen (willen) werken, zijn zij uitgezonderd.</text:p>
          <text:p text:style-name="tussenkopcur">Derde lid</text:p>
          <text:p text:style-name="al">Ieder kind dat onder de doelgroep valt, heeft recht op een laptop. Er kunnen dus meerdere laptops aan een gezin worden verstrekt. Echter, ieder kind heeft maar één keer recht op een lapt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81 van de Algemene wet bestuursrecht]|[1.0:c:BWBR0005537&amp;artikel=4%3A81&amp;g=2021-04-01</meta:user-defined>
    <meta:user-defined meta:name="OVERHEIDop.referentienummer">220987-2021</meta:user-defined>
    <meta:user-defined meta:name="DCTERMS.alternative">Laptopregeling</meta:user-defined>
    <dc:language>nl</dc:language>
    <meta:user-defined meta:name="OVERHEID.Gemeente/DC.spatial">Groningen</meta:user-defined>
    <meta:user-defined meta:name="DC.title">Beleidsregels laptopregeling voor kinderen 2021 (Laptopregeling)</meta:user-defined>
    <meta:user-defined meta:name="DCTERMS.W3CDTF/DCTERMS.available">2021-06-30</meta:user-defined>
    <meta:user-defined meta:name="DCTERMS.W3CDTF/OVERHEIDop.jaargang">2021</meta:user-defined>
    <meta:user-defined meta:name="OVERHEIDop.publicationIssue">206985</meta:user-defined>
    <meta:user-defined meta:name="OVERHEIDop.betreftRegeling">CVDR659524_1</meta:user-defined>
    <meta:user-defined meta:name="xs:date/OVERHEIDop.startdatum">2021-07-01</meta:user-defined>
    <meta:user-defined meta:name="OVERHEIDop.GmbID/DC.identifier">gmb-2021-206985</meta:user-defined>
    <meta:user-defined meta:name="OVERHEIDop.versieInformatie"/>
  </office:meta>
</office:document-meta>
</file>